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A60000010AB7EBD7C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-1cm" fo:margin-right="0cm" fo:text-align="end" style:justify-single-word="false" fo:text-indent="0cm" style:auto-text-indent="false"/>
    </style:style>
    <style:style style:name="P2" style:family="paragraph" style:parent-style-name="List_20_Paragraph">
      <style:paragraph-properties fo:margin-top="0cm" fo:margin-bottom="0cm" fo:line-height="150%"/>
    </style:style>
    <style:style style:name="P3" style:family="paragraph" style:parent-style-name="Normal_20__28_Web_29_">
      <style:paragraph-properties fo:margin-top="0.049cm" fo:margin-bottom="0cm" fo:line-height="150%"/>
    </style:style>
    <style:style style:name="P4" style:family="paragraph" style:parent-style-name="Normal_20__28_Web_29_">
      <style:paragraph-properties fo:margin-top="0.049cm" fo:margin-bottom="0cm" fo:line-height="150%" fo:text-align="center" style:justify-single-word="false"/>
    </style:style>
    <style:style style:name="P5" style:family="paragraph" style:parent-style-name="Normal_20__28_Web_29_" style:list-style-name="WWNum1">
      <style:paragraph-properties fo:margin-top="0.049cm" fo:margin-bottom="0cm" fo:line-height="150%"/>
    </style:style>
    <style:style style:name="P6" style:family="paragraph" style:parent-style-name="Normal_20__28_Web_29_" style:list-style-name="WWNum6">
      <style:paragraph-properties fo:margin-top="0.049cm" fo:margin-bottom="0cm" fo:line-height="150%" fo:hyphenation-ladder-count="no-limit"/>
      <style:text-properties fo:hyphenate="false" fo:hyphenation-remain-char-count="2" fo:hyphenation-push-char-count="2"/>
    </style:style>
    <style:style style:name="P7" style:family="paragraph" style:parent-style-name="Normal_20__28_Web_29_">
      <style:paragraph-properties fo:margin-top="0.049cm" fo:margin-bottom="0cm" fo:line-height="150%" fo:text-align="center" style:justify-single-word="false"/>
      <style:text-properties style:font-name="Arial1" fo:font-size="10pt" style:font-size-asian="10pt" style:font-name-complex="Arial2" style:font-size-complex="10pt"/>
    </style:style>
    <style:style style:name="P8" style:family="paragraph" style:parent-style-name="Normal_20__28_Web_29_" style:master-page-name="Standard">
      <style:paragraph-properties fo:margin-top="0.049cm" fo:margin-bottom="0cm" fo:line-height="150%" fo:text-align="center" style:justify-single-word="false" style:page-number="auto"/>
      <style:text-properties fo:color="#000000" style:font-name="Arial1" fo:font-size="10pt" fo:font-weight="bold" style:font-size-asian="10pt" style:font-weight-asian="bold" style:font-name-complex="Arial2" style:font-size-complex="10pt" style:font-weight-complex="bold"/>
    </style:style>
    <style:style style:name="P9" style:family="paragraph" style:parent-style-name="Normal_20__28_Web_29_">
      <style:paragraph-properties fo:margin-left="1.27cm" fo:margin-right="0cm" fo:margin-top="0.049cm" fo:margin-bottom="0cm" fo:line-height="150%" fo:text-indent="0cm" style:auto-text-indent="false"/>
    </style:style>
    <style:style style:name="P10" style:family="paragraph" style:parent-style-name="Normal_20__28_Web_29_">
      <style:paragraph-properties fo:margin-left="1.251cm" fo:margin-right="0cm" fo:margin-top="0.049cm" fo:margin-bottom="0cm" fo:line-height="150%" fo:text-indent="-0.499cm" style:auto-text-indent="false"/>
    </style:style>
    <style:style style:name="P11" style:family="paragraph" style:parent-style-name="Normal_20__28_Web_29_">
      <style:paragraph-properties fo:margin-left="0.751cm" fo:margin-right="0cm" fo:margin-top="0.049cm" fo:margin-bottom="0cm" fo:line-height="150%" fo:text-indent="0cm" style:auto-text-indent="false"/>
    </style:style>
    <style:style style:name="P12" style:family="paragraph" style:parent-style-name="Normal_20__28_Web_29_">
      <style:paragraph-properties fo:margin-left="1.251cm" fo:margin-right="0cm" fo:margin-top="0.049cm" fo:margin-bottom="0cm" fo:line-height="150%" fo:text-indent="0cm" style:auto-text-indent="false"/>
    </style:style>
    <style:style style:name="P13" style:family="paragraph" style:parent-style-name="Normal_20__28_Web_29_">
      <style:paragraph-properties fo:margin-left="1.752cm" fo:margin-right="0cm" fo:margin-top="0.049cm" fo:margin-bottom="0cm" fo:line-height="150%" fo:text-indent="0cm" style:auto-text-indent="false"/>
    </style:style>
    <style:style style:name="P14" style:family="paragraph" style:parent-style-name="Normal_20__28_Web_29_">
      <style:paragraph-properties fo:margin-left="0.079cm" fo:margin-right="0cm" fo:margin-top="0.049cm" fo:margin-bottom="0cm" fo:line-height="150%" fo:text-indent="0cm" style:auto-text-indent="false"/>
    </style:style>
    <style:style style:name="P15" style:family="paragraph" style:parent-style-name="Normal_20__28_Web_29_">
      <style:paragraph-properties fo:margin-left="1.501cm" fo:margin-right="0cm" fo:margin-top="0.049cm" fo:margin-bottom="0cm" fo:line-height="150%" fo:text-indent="0cm" style:auto-text-indent="false"/>
    </style:style>
    <style:style style:name="P16" style:family="paragraph" style:parent-style-name="Normal_20__28_Web_29_">
      <style:paragraph-properties fo:margin-left="0.751cm" fo:margin-right="0cm" fo:margin-top="0.049cm" fo:margin-bottom="0cm" fo:line-height="150%" fo:text-indent="-0.751cm" style:auto-text-indent="false"/>
    </style:style>
    <style:style style:name="P17" style:family="paragraph" style:parent-style-name="Normal_20__28_Web_29_">
      <style:paragraph-properties fo:margin-left="1cm" fo:margin-right="0cm" fo:margin-top="0.049cm" fo:margin-bottom="0cm" fo:line-height="150%" fo:text-indent="0cm" style:auto-text-indent="false"/>
    </style:style>
    <style:style style:name="P18" style:family="paragraph" style:parent-style-name="Normal_20__28_Web_29_">
      <style:paragraph-properties fo:margin-left="1.251cm" fo:margin-right="0cm" fo:margin-top="0.049cm" fo:margin-bottom="0cm" fo:line-height="150%" fo:text-indent="-1cm" style:auto-text-indent="false"/>
    </style:style>
    <style:style style:name="P19" style:family="paragraph" style:parent-style-name="Normal_20__28_Web_29_">
      <style:paragraph-properties fo:margin-left="0.25cm" fo:margin-right="0cm" fo:margin-top="0.049cm" fo:margin-bottom="0cm" fo:line-height="150%" fo:text-indent="0cm" style:auto-text-indent="false"/>
    </style:style>
    <style:style style:name="P20" style:family="paragraph" style:parent-style-name="Standard">
      <style:paragraph-properties fo:margin-top="0cm" fo:margin-bottom="0cm" fo:line-height="150%"/>
      <style:text-properties style:font-name="Arial1" fo:font-size="10pt" style:font-size-asian="10pt" style:font-name-complex="Arial2" style:font-size-complex="10pt"/>
    </style:style>
    <style:style style:name="P21" style:family="paragraph" style:parent-style-name="Standard">
      <style:paragraph-properties fo:margin-top="0cm" fo:margin-bottom="0cm" fo:line-height="150%"/>
    </style:style>
    <style:style style:name="P22" style:family="paragraph">
      <style:paragraph-properties fo:text-align="center"/>
      <style:text-properties fo:font-size="18pt"/>
    </style:style>
    <style:style style:name="T1" style:family="text">
      <style:text-properties fo:color="#000000" style:font-name="Arial1" fo:font-size="10pt" style:font-size-asian="10pt" style:font-name-complex="Arial2" style:font-size-complex="10pt"/>
    </style:style>
    <style:style style:name="T2" style:family="text">
      <style:text-properties fo:color="#000000" style:font-name="Arial1" fo:font-size="10pt" style:font-size-asian="10pt" style:font-name-complex="Arial2" style:font-size-complex="10pt" style:font-weight-complex="bold"/>
    </style:style>
    <style:style style:name="T3" style:family="text">
      <style:text-properties fo:color="#000000" style:font-name="Arial1" fo:font-size="10pt" fo:font-weight="bold" style:font-size-asian="10pt" style:font-weight-asian="bold" style:font-name-complex="Arial2" style:font-size-complex="10pt"/>
    </style:style>
    <style:style style:name="T4" style:family="text">
      <style:text-properties fo:color="#000000" style:font-name="Arial1" fo:font-size="10pt" fo:font-weight="bold" style:font-size-asian="10pt" style:font-weight-asian="bold" style:font-name-complex="Arial2" style:font-size-complex="10pt" style:font-weight-complex="bold"/>
    </style:style>
    <style:style style:name="T5" style:family="text">
      <style:text-properties style:font-name="Arial1" fo:font-size="10pt" style:font-size-asian="10pt" style:font-name-complex="Arial2" style:font-size-complex="10pt"/>
    </style:style>
    <style:style style:name="T6" style:family="text">
      <style:text-properties style:font-name="Arial1" fo:font-size="10pt" style:font-size-asian="10pt" style:font-name-complex="Arial2" style:font-size-complex="10pt" style:font-weight-complex="bold"/>
    </style:style>
    <style:style style:name="T7" style:family="text">
      <style:text-properties style:font-name="Arial1" fo:font-size="10pt" fo:font-weight="bold" style:font-size-asian="10pt" style:font-weight-asian="bold" style:font-name-complex="Arial2" style:font-size-complex="10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logociąg.jpg" draw:style-name="gr1" draw:text-style-name="P22" svg:width="15.999cm" svg:height="1.722cm" svg:x="0cm" svg:y="0cm">
        <draw:image xlink:href="Pictures/10000000000009A60000010AB7EBD7CF.jpg" xlink:type="simple" xlink:show="embed" xlink:actuate="onLoad">
          <text:p/>
        </draw:image>
      </draw:frame>
      <text:p text:style-name="P8"/>
      <text:p text:style-name="P4"><text:span text:style-name="T4">Regulamin „Marszu Białymi Plamami dostępu do profilaktyki raka jelita grubego”</text:span></text:p>
      <text:p text:style-name="P7"/>
      <text:p text:style-name="P7"/>
      <text:p text:style-name="P4"><text:span text:style-name="T7">Informacje ogólne</text:span></text:p>
      <text:list xml:id="list4274401483277660255" text:style-name="WWNum1">
        <text:list-item>
          <text:p text:style-name="P5"><text:span text:style-name="T5">„</text:span><text:span text:style-name="T6">Marsz Białymi Plamami dostępu do profilaktyki raka jelita grubego” (zwany dalej Marszem) organizowany jest w ramach projektu </text:span><text:span text:style-name="T5">pn. „Profilaktyka raka jelita grubego szansą na wydłużenie aktywności zawodowej mieszkańców województwa pomorskiego” w ramach Osi Priorytetowej 5. Działania 5.4 Poddziałania 5.4.2 Zdrowie na rynku pracy RPO WP 2014-2020</text:span></text:p>
        </text:list-item>
        <text:list-item>
          <text:p text:style-name="P5"><text:span text:style-name="T2">Marsz </text:span><text:span text:style-name="T1">polega na przebyciu drogi (około 160 km) białymi plamami dostępu do profilaktyki</text:span><text:bookmark text:name="_GoBack"/><text:span text:style-name="T1"> raka jelita grubego. Podana liczba kilometrów jest przybliżona i może ulec zmianie.</text:span></text:p>
        </text:list-item>
        <text:list-item>
          <text:p text:style-name="P5"><text:span text:style-name="T2">Marsz odbędzie się w dniach 21 czerwca – 29 czerwca 2018 r.</text:span></text:p>
        </text:list-item>
        <text:list-item>
          <text:p text:style-name="P5"><text:span text:style-name="T1">Podczas marszu uczestnicy wezmą udział w 6 spotkaniach profilaktycznych z mieszkańcami na terenach tzw. „białych plam”</text:span></text:p>
        </text:list-item>
        <text:list-item>
          <text:p text:style-name="P5"><text:span text:style-name="T1">Planowany program wraz z trasą:</text:span></text:p>
        </text:list-item>
      </text:list>
      <text:p text:style-name="P2"><text:span text:style-name="T1">1) (21.06) Starogard Gdański – spotkanie profilaktyczne<text:line-break/>2) (22.06) Marsz Starogard Gdański – Zblewo – 15 km,  – spotkanie profilaktyczne,<text:line-break/>3) (23.06) Marsz Zblewo – Czarna Woda – 18 <text:s/>km  – spotkanie profilaktyczne,<text:line-break/>4) (24.06) Marsz Czarna Woda – Karsin/Wiele – 18 km – spotkanie profilaktyczne,<text:line-break/>5) (25.06) Marsz Karsin/Wiele – <text:s/>Dziemiany – 17 km – spotkanie profilaktyczne,</text:span><text:span text:style-name="T5"><text:line-break/></text:span><text:span text:style-name="T1">6) (26.06) Marsz Dziemiany – Skwierawy – 18 km, </text:span><text:span text:style-name="T5"><text:line-break/></text:span><text:span text:style-name="T1">7) (27.06) Marsz Skwierawy – Sulęczyno – 11 km – spotkanie profilaktyczne</text:span><text:span text:style-name="T5"><text:line-break/></text:span><text:span text:style-name="T1">8) (28.06) Marsz  Sulęczyno – Parchowo – 14,5 km,</text:span><text:span text:style-name="T5"><text:line-break/></text:span><text:span text:style-name="T1">9) (29.06) Marsz Parchowo– Bytów – 14,5 km.</text:span></text:p>
      <text:p text:style-name="P9"><text:span text:style-name="T1">Podana liczba kilometrów oraz miejsca noclegów i spotkań mogą ulec zmianie.</text:span></text:p>
      <text:p text:style-name="P10"><text:span text:style-name="T5">6.<text:tab/></text:span><text:span text:style-name="T1">Koordynatorem marszu jest osoba wskazana przez Fundację Onkorejs- Wybieram Życie (Organizatora Marszu)</text:span></text:p>
      <text:p text:style-name="P4"><text:span text:style-name="T3">Zasady rekrutacji</text:span></text:p>
      <text:p text:style-name="P11"><text:span text:style-name="T1">7.<text:tab/>Zasady rekrutacji:</text:span></text:p>
      <text:p text:style-name="P12"><text:span text:style-name="T1">a) rekrutacja uczestników rozpocznie się 6 lutego 2019 r. poprzez ogłoszenie na stronie internetowej </text:span><text:a xlink:type="simple" xlink:href="http://www.onkorejs.pl/"><text:span text:style-name="T5">www.onkorejs.pl</text:span></text:a><text:span text:style-name="T1"> oraz </text:span><text:a xlink:type="simple" xlink:href="http://www.facebook.com/onkorejs"><text:span text:style-name="T5">www.facebook.com/onkorejs</text:span></text:a><text:span text:style-name="T5">,</text:span></text:p>
      <text:p text:style-name="P12"><text:span text:style-name="T1">b) w projekcie mogą wziąć udział osoby powyżej 18- tego roku życia onkologiczne (po i w trakcie choroby) oraz osoby wspierające osoby onkologiczne,</text:span></text:p>
      <text:p text:style-name="P12"><text:span text:style-name="T1">c) o udziale w projekcie decyduje kolejność zgłoszeń,</text:span></text:p>
      <text:p text:style-name="P12"><text:span text:style-name="T1">d) z osób, które nie zakwalifikują się do projektu zostanie stworzona lista rezerwowa,</text:span></text:p>
      <text:p text:style-name="P12"><text:span text:style-name="T1">e) w marszu weźmie udział 9 osób plus koordynator,</text:span></text:p>
      <text:p text:style-name="P12"><text:soft-page-break/><text:span text:style-name="T1">f) p</text:span><text:span text:style-name="T5">rzy rekrutacji uczestników przestrzegana jest zasada równości szans i niedyskryminacji oraz zasada równości szans kobiet i mężczyzn,</text:span></text:p>
      <text:p text:style-name="P12"><text:span text:style-name="T1">g) informacja o wynikach rekrutacji zostanie umieszczona stronie </text:span><text:a xlink:type="simple" xlink:href="http://www.onkorejs.pl/"><text:span text:style-name="T5">www.onkorejs.pl</text:span></text:a><text:span text:style-name="T5">.</text:span></text:p>
      <text:p text:style-name="P4"><text:span text:style-name="T3">Zasady udziału</text:span></text:p>
      <text:list xml:id="list5100044423645090348" text:style-name="WWNum6">
        <text:list-item>
          <text:p text:style-name="P6"><text:span text:style-name="T1">Udział w marszu</text:span></text:p>
        </text:list-item>
      </text:list>
      <text:p text:style-name="P13"><text:span text:style-name="T1">a) Udział w marszu jest dobrowolny,</text:span></text:p>
      <text:p text:style-name="P13"><text:span text:style-name="T1">b) W marszu uczestnicy idą na własną odpowiedzialność i ryzyko niezależnie od warunków pogodowych zastanych na trasie,</text:span></text:p>
      <text:p text:style-name="P13"><text:span text:style-name="T1">c) Uczestnik, przez podpisanie tego regulaminu, oświadcza, iż posiada stan zdrowia pozwalający na udział w Marszu,</text:span></text:p>
      <text:p text:style-name="P13"><text:span text:style-name="T1">d) Uczestnicy ponoszą odpowiedzialność cywilną za wszystkie wyrządzone przez siebie szkody z własnej, wyłącznej winy innym uczestnikom Marszu oraz osobom trzecim,</text:span></text:p>
      <text:p text:style-name="P13"><text:span text:style-name="T1">e) W razie wypadku uczestnik marszu zrzeka się dochodzenia odszkodowania lub roszczeń od Organizatora Marszu – Fundacji Onkorejs – Wybieram Życie i koordynatora Marszu. Fakt ten odnotowuje się poprzez podpisanie regulaminu,</text:span></text:p>
      <text:p text:style-name="P13"><text:span text:style-name="T1">f) Uczestnicy pokonują trasę jako grupa i w ramach grupy są zobowiązani do samopomocy innym uczestnikom,</text:span></text:p>
      <text:p text:style-name="P13"><text:span text:style-name="T1">g) Na trasie marszu obowiązuje zakaz odłączania się od grupy prowadzonej przez Koordynatora trasy,</text:span></text:p>
      <text:p text:style-name="P13"><text:span text:style-name="T1">h) Za skutki naruszenia przepisów prawnych uczestnik odpowiada osobiście,</text:span></text:p>
      <text:p text:style-name="P13"><text:span text:style-name="T1">i) Ze względów bezpieczeństwa każda decyzja porządkowa Koordynatora jest ostateczna i musi być bezwzględnie respektowana przez uczestników Marszu,</text:span></text:p>
      <text:p text:style-name="P13"><text:span text:style-name="T1">j) Koordynator ma prawo wycofać uczestnika marszu w przypadku stwierdzenia niezdolności do kontynuowania wysiłku fizycznego oraz w przypadku stwierdzenia złamania przepisów niniejszego regulaminu i warunków bezpieczeństwa,</text:span></text:p>
      <text:p text:style-name="P13"><text:span text:style-name="T1">k) Na trasie marszu obowiązuje zakaz spożywania alkoholu oraz środków odurzających,</text:span></text:p>
      <text:p text:style-name="P13"><text:span text:style-name="T1">l) W razie wypadku lub powstałej szkody związanej z Marszem uczestnicy nie mogą występować z roszczeniami odszkodowawczymi wobec Organizatora lub osób działających w jego imieniu lub z jego upoważnienia, związanymi z przeprowadzeniem i organizacją Marszu.</text:span></text:p>
      <text:p text:style-name="P14"><text:span text:style-name="T1">9.<text:tab/>Organizator Marszu – Fundacja Onkorejs – Wybieram życie:</text:span></text:p>
      <text:p text:style-name="P15"><text:span text:style-name="T1">a) Organizator oraz wszystkie osoby działające w jego imieniu lub z jego upoważnienia związane z przeprowadzeniem i organizacją Marszu nie ponoszą odpowiedzialności za szkody osobowe, rzeczowe i majątkowe uczestników, które wystąpią przed, w trakcie lub po Marszu,</text:span></text:p>
      <text:p text:style-name="P15"><text:soft-page-break/><text:span text:style-name="T1">b) Organizator nie ponosi odpowiedzialności za ewentualne kolizje i wypadki na trasach Marszu spowodowane z winy uczestnika. Za ewentualne kolizje i wypadki na trasie spowodowane z winy uczestnika, odpowiedzialność będzie ponosił uczestnik.</text:span></text:p>
      <text:p text:style-name="P3"><text:span text:style-name="T1">10.<text:tab/>Organizator Marszu zaleca:</text:span></text:p>
      <text:p text:style-name="P15"><text:span text:style-name="T1">a) <text:s/>Konsultację lekarską odnośnie do braku przeciwwskazań lekarskich do udziału w marszu,</text:span></text:p>
      <text:p text:style-name="P15"><text:span text:style-name="T1">b) Wykupienie indywidualnego ubezpieczenia NNW i OC na czas przejścia,</text:span></text:p>
      <text:p text:style-name="P15"><text:span text:style-name="T1">c) Posiadanie prowiantu (napój, batony energetyczne, kanapki, woda niegazowana),</text:span></text:p>
      <text:p text:style-name="P15"><text:span text:style-name="T1">d) Wyposażenie się w kurtkę przeciwwiatrową, przeciwdeszczową, wygodne buty, czapeczki,</text:span></text:p>
      <text:p text:style-name="P15"><text:span text:style-name="T1">e) Posiadanie siły fizycznej i zabranie dobrego humoru.</text:span></text:p>
      <text:p text:style-name="P3"><text:span text:style-name="T1">11.<text:tab/>W ramach marszu Fundacja Onkorejs – Wybieram Życie zapewnia:</text:span></text:p>
      <text:p text:style-name="P15"><text:span text:style-name="T1">a) Koordynatora trasy,</text:span></text:p>
      <text:p text:style-name="P15"><text:span text:style-name="T1">b) Noclegi,</text:span></text:p>
      <text:p text:style-name="P15"><text:span text:style-name="T1">c) Wyżywienie,</text:span></text:p>
      <text:p text:style-name="P15"><text:span text:style-name="T1">d) Transport bagaży,</text:span></text:p>
      <text:p text:style-name="P15"><text:span text:style-name="T1">e) Koszulkę, chustę i polar,</text:span></text:p>
      <text:p text:style-name="P15"><text:span text:style-name="T1">f) Niepowtarzalne wrażenia.</text:span></text:p>
      <text:p text:style-name="P3"><text:span text:style-name="T1">12.<text:tab/>Ruch drogowy:</text:span></text:p>
      <text:p text:style-name="P15"><text:span text:style-name="T1">a) Marsz będzie odbywać się przy nieograniczonym ruchu drogowym,</text:span></text:p>
      <text:p text:style-name="P15"><text:span text:style-name="T1">b) Uczestnicy mają obowiązek przestrzegać przepisów Kodeksu Drogowego,</text:span></text:p>
      <text:p text:style-name="P15"><text:span text:style-name="T1">c) Za kolizje i wypadki podczas Marszu ponosi odpowiedzialność uczestnik lub inny użytkownik drogi przyczyniający się wskutek naruszenia przepisów ruchu drogowego do zaistnienia zdarzenia.</text:span></text:p>
      <text:p text:style-name="P14"/>
      <text:p text:style-name="P4"><text:span text:style-name="T3">Prawa autorskie</text:span></text:p>
      <text:p text:style-name="P16"><text:span text:style-name="T1">13.<text:tab/> Przez podpisanie regulaminu Uczestnik udziela Korzystającemu licencji (z prawem udzielania sublicencji) do korzystania i rozporządzania, w całości lub w dowolnie wybranych częściach z utworów, artystycznych wykonań oraz innych przedmiotów praw pokrewnych przekazanych Korzystającemu w jakiejkolwiek formie (w tym w ramach lub jako nagranie, fotografia, materiał wideo, etc.), jak również wykorzystanych, wykonanych, stworzonych, pokazanych lub w inny sposób rozpowszechnionych przez Uczestnika w trakcie realizacji Porozumienia, bez ograniczeń terytorialnych (na terenie całego świata) i czasowych, na wszystkich polach eksploatacji znanych w chwili podpisania niniejszego Porozumienia, w tym w szczególności na następujących polach eksploatacji:</text:span></text:p>
      <text:p text:style-name="P17"><text:span text:style-name="T1">a) w zakresie utrwalania i zwielokrotniania - wytwarzanie wszelką techniką egzemplarzy, w tym techniką drukarską, reprograficzną, zapisu magnetycznego, mechanicznego, optycznego, elektronicznego lub innego, techniką analogową lub cyfrową, w dowolnym systemie lub formacie, na wszelkich nośnikach;</text:span></text:p>
      <text:p text:style-name="P17"><text:soft-page-break/><text:span text:style-name="T1">b) w zakresie obrotu oryginałem albo egzemplarzami - wprowadzanie do obrotu, użyczenie lub najem oryginału albo egzemplarzy;</text:span></text:p>
      <text:p text:style-name="P17"><text:span text:style-name="T1">c) w zakresie rozpowszechniania w sposób inny niż określony powyżej - wszelkie nadawanie i reemitowanie bez względu na medium, technikę i sposób (w tym w szczególności za pomocą wizji lub fonii przewodowej lub bezprzewodowej, przez stacje naziemne, za pośrednictwem satelity, w sieciach kablowych, telekomunikacyjnych lub multimedialnych lub innych systemach przekazu (w tym tzw. simulcasting, webcasting, livestreaming), w sposób niekodowany lub kodowany, w obiegu otwartym lub zamkniętym, w jakiejkolwiek technice (w tym analogowej lub cyfrowej), systemie lub formacie, z lub bez możliwości zapisu, w tym także w serwisach tekstowych, multimedialnych, internetowych, telefonicznych lub telekomunikacyjnych), a także wszelkie publiczne udostępnianie utworu lub przedmiotu praw pokrewnych, w całości lub w dowolnie wybranych częściach (fragmentach lub warstwach), w taki sposób, aby każdy mógł mieć do niego/nich dostęp w miejscu i w czasie przez siebie wybranym (w tym poprzez stacje naziemne, za pośrednictwem satelity, sieci kablowe, telekomunikacyjne lub multimedialne, bazy danych, serwery lub inne urządzenia i systemy, w tym także osób trzecich, w obiegu otwartym lub zamkniętym, w jakiejkolwiek technice, systemie lub formacie, z lub bez możliwości zapisu, w tym też w serwisach tekstowych, multimedialnych, internetowych, telefonicznych lub telekomunikacyjnych), publiczne wykonanie, wystawienie, wyświetlenie, odtworzenie;</text:span></text:p>
      <text:p text:style-name="P17"><text:span text:style-name="T1">d) merchandising;</text:span></text:p>
      <text:p text:style-name="P17"><text:span text:style-name="T1">e) dokonywanie ingerencji w integralność utworu lub przedmiotu prawa pokrewnego, w tym modyfikacji, zmian i skrótów.</text:span></text:p>
      <text:p text:style-name="P3"><text:span text:style-name="T1">14.<text:tab/>Licencja, o której mowa, obejmuje również:</text:span></text:p>
      <text:p text:style-name="P17"><text:span text:style-name="T1">a) zezwolenie, z prawem udzielania dalszych zezwoleń, na wykonywanie zależnych praw autorskich, w tym tłumaczeń, przeróbek, adaptacji, skrótów, oraz upoważnienie do korzystania i rozporządzania, w zakresie i na wszystkich polach eksploatacji określonych w pkt. 10, z utworów zależnych;</text:span></text:p>
      <text:p text:style-name="P17"><text:span text:style-name="T1">b) upoważnienie do łączenia każdego utworu lub przedmiotu prawa pokrewnego lub ich dowolnie wybranych części (fragmentów lub warstw) lub każdego ich opracowania z wszelkimi materiałami, w tym utworami i przedmiotami praw pokrewnych, oraz prawo rozporządzania i korzystania, w zakresie i na wszystkich polach eksploatacji określonych w ust. 1, z każdego utworu lub przedmiotu prawa pokrewnego lub ich dowolnie wybranych części (fragmentów lub warstw) lub każdego ich opracowania w ramach wszelkich wytworów powstałych w wyniku takich połączeń;</text:span></text:p>
      <text:p text:style-name="P17"><text:span text:style-name="T4">c</text:span><text:span text:style-name="T1">) upoważnienie do wykonywania, bez ograniczeń terytorialnych i czasowych, osobistych praw autorskich do każdego utworu oraz przedmiotu prawa pokrewnego.</text:span></text:p>
      <text:p text:style-name="P18"><text:span text:style-name="T1">15.<text:tab/> Uczestnik udziela zgody na utrwalanie i wykorzystywanie jego zdjęć i nagrań audiowizualnych wykonanych w trakcie realizacji projektu.</text:span></text:p>
      <text:p text:style-name="P19"><text:span text:style-name="T1">16.<text:tab/> Zakres wykorzystania wizerunku</text:span></text:p>
      <text:p text:style-name="P11"><text:soft-page-break/><text:span text:style-name="T1">a) Fundacja jest uprawniona do korzystania z wizerunku Uczestnika we wszystkich działaniach mających na celu promocję, reklamę lub realizację celów marketingowych Fundacji, w szczególności poprzez:</text:span></text:p>
      <text:p text:style-name="P11"><text:span text:style-name="T1">b) utrwalanie w postaci zdjęć, nagrań TV i audio, zapisów w formie cyfrowej lub w innej formie;</text:span></text:p>
      <text:p text:style-name="P11"><text:span text:style-name="T1">c) zwielokrotnianie zdjęć, nagrań TV i audio, zapisów w formie cyfrowej lub innej formie za pomocą wszelkich technik, w dowolnej ilości nakładów, w szczególność i za pomocą wszelkich znanych technik drukarskich, reprograficznych, zapisu magnetycznego lub technik cyfrowych;</text:span></text:p>
      <text:p text:style-name="P11"><text:span text:style-name="T1">d) wprowadzanie do obrotu, użyczenie lub najem oryginałów lub egzemplarzy zdjęć, nagrań TV i audio, zapisów w formie cyfrowej, w tym wydawanie i rozpowszechnianie materiałów promocyjnych, reklamowych i marketingowych, wprowadzanie do pamięci komputera, umieszczanie w sieci Internet oraz w sieciach wewnętrznych typu Intranet;</text:span></text:p>
      <text:p text:style-name="P11"><text:span text:style-name="T1">f) rozpowszechnianie zdjęć, nagrań, zapisów w formie cyfrowej w szczególności poprzez wystawienie, wyświetlenie, odtworzenie oraz nadawanie i reemitowanie; a także publiczne udostępnianie w taki sposób, aby każdy mógł mieć do niego dostęp w miejscu i czasie przez siebie wybranym.</text:span></text:p>
      <text:p text:style-name="P16"><text:span text:style-name="T1">17.<text:tab/>W zakresie uprawnień Uczestnik udziela Fundacji licencji niewyłącznej, nieograniczonej terytorialnie.</text:span></text:p>
      <text:p text:style-name="P16"><text:span text:style-name="T1">18.<text:tab/> Modyfikacje mogą być dokonywane pod warunkiem, że nie będą prowadzić do deprecjonowania ich wartości, poniżania, zniesławiania naruszania praw osób trzecich lub ukazywania Uczestnika w negatywnym świetle. W żadnym razie dokonane modyfikacje nie mogą zniekształcać lub wypaczać utworów.</text:span></text:p>
      <text:p text:style-name="P16"><text:span text:style-name="T1">19.<text:tab/>Fundacja zobowiązuje się do wykorzystywania wizerunku Uczestnika przedstawiając go w sposób godny i odpowiedni.</text:span></text:p>
      <text:p text:style-name="P4"><text:span text:style-name="T3">Postanowienia końcowe</text:span></text:p>
      <text:p text:style-name="P16"><text:span text:style-name="T1">20.<text:tab/>Ze względów bezpieczeństwa każda decyzja porządkowa Koordynatora jest ostateczna i musi być bezwzględnie respektowana przez uczestników Marszu.</text:span></text:p>
      <text:p text:style-name="P16"><text:span text:style-name="T1">21.<text:tab/>Koordynator ma prawo wycofać Uczestnika marszu w przypadku stwierdzenia niezdolności do kontynuowania wysiłku fizycznego oraz w przypadku stwierdzenia złamania przepisów niniejszego regulaminu i warunków bezpieczeństwa.</text:span></text:p>
      <text:p text:style-name="P16"><text:span text:style-name="T1">22.<text:tab/>Organizator zastrzega sobie prawo do zmiany regulaminu, o czym Uczestnicy zostaną poinformowani najpóźniej przed startem.</text:span></text:p>
      <text:p text:style-name="P20"/>
      <text:p text:style-name="P20"/>
      <text:p text:style-name="P21"><text:span text:style-name="T7">Załącznik</text:span></text:p>
      <text:p text:style-name="P21"><text:span text:style-name="T5">Formularz zgłoszeniowy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pl" style:country-asian="PL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fo:hyphenation-ladder-count="no-limit" style:writing-mode="lr-tb"/>
      <style:text-properties style:use-window-font-color="true" style:font-name="Calibri" style:letter-kerning="true" style:font-name-asian="SimSun" style:font-name-complex="Tahoma1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5cm" fo:line-height="12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ListLabel_20_1" style:display-name="ListLabel 1" style:family="text">
      <style:text-properties fo:color="#000000" style:font-name-asian="Times New Roman1" style:font-name-complex="Arial2"/>
    </style:style>
    <style:style style:name="ListLabel_20_2" style:display-name="ListLabel 2" style:family="text">
      <style:text-properties fo:color="#000000"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-1cm" fo:margin-right="0cm" fo:text-align="end" style:justify-single-word="false" fo:text-indent="0cm" style:auto-text-indent="false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501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16cm" svg:height="1.723cm" draw:z-index="5"><draw:image xlink:href="Pictures/10000000000009A60000010AB7EBD7CF.jpg" xlink:type="simple" xlink:show="embed" xlink:actuate="onLoad"/></draw:frame></text:p>
      </style:header>
      <style:footer>
        <text:p text:style-name="Footer">Projekt współfinansowany ze środków Unii Europejskiej, z Europejskiego Funduszu Społecznego <text:line-break/>w ramach Regionalnego Programu Operacyjnego Województwa Pomorskiego na lata 20017-2020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lesiewicz</meta:initial-creator>
    <dc:creator>Adam B-Z</dc:creator>
    <meta:editing-cycles>5</meta:editing-cycles>
    <meta:print-date>2018-01-03T13:38:00</meta:print-date>
    <meta:creation-date>2019-02-06T21:49:00</meta:creation-date>
    <dc:date>2019-02-06T22:13:00</dc:date>
    <meta:editing-duration>PT2S</meta:editing-duration>
    <meta:generator>OpenOffice/4.0.1$Win32 OpenOffice.org_project/401m5$Build-9714</meta:generator>
    <meta:document-statistic meta:table-count="0" meta:image-count="1" meta:object-count="0" meta:page-count="5" meta:paragraph-count="82" meta:word-count="1598" meta:character-count="11857"/>
    <meta:user-defined meta:name="AppVersion">16.0000</meta:user-defined>
    <meta:user-defined meta:name="Company">umw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