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6000000557A945D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25cm"/>
    </style:style>
    <style:style style:name="P2" style:family="paragraph" style:parent-style-name="Standard">
      <style:paragraph-properties fo:margin-top="0.049cm" fo:margin-bottom="0.25cm" fo:text-align="center" style:justify-single-word="false"/>
    </style:style>
    <style:style style:name="P3" style:family="paragraph" style:parent-style-name="Standard">
      <style:paragraph-properties fo:margin-top="0.049cm" fo:margin-bottom="0.25cm"/>
      <style:text-properties style:font-name="Calibri" style:font-name-complex="Calibri1"/>
    </style:style>
    <style:style style:name="P4" style:family="paragraph" style:parent-style-name="Standard">
      <style:paragraph-properties fo:margin-top="0.049cm" fo:margin-bottom="0.25cm" fo:text-align="center" style:justify-single-word="false"/>
      <style:text-properties style:font-name="Calibri" style:font-name-complex="Calibri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5.996cm" svg:height="1.728cm" svg:x="0cm" svg:y="0cm">
        <draw:image xlink:href="Pictures/1000000000000316000000557A945D39.png" xlink:type="simple" xlink:show="embed" xlink:actuate="onLoad">
          <text:p/>
        </draw:image>
      </draw:frame>
      <text:p text:style-name="P5"><draw:frame draw:style-name="fr1" text:anchor-type="as-char" svg:width="15.997cm" svg:height="1.729cm" draw:z-index="1"><draw:image xlink:href="Pictures/1000000000000316000000557A945D39.png" xlink:type="simple" xlink:show="embed" xlink:actuate="onLoad"/></draw:frame></text:p>
      <text:p text:style-name="P2"><text:span text:style-name="T2">Formularz zgłoszeniowy </text:span></text:p>
      <text:p text:style-name="P2"><text:span text:style-name="T2">do </text:span><text:span text:style-name="T7">Marszu Białymi Plamami </text:span></text:p>
      <text:p text:style-name="P2"><text:span text:style-name="T7">dostępu do profilaktyki raka szyjki macicy</text:span></text:p>
      <text:p text:style-name="P3"/>
      <text:p text:style-name="P1"><text:span text:style-name="T3">Imię i Nazwisko.........................................................................................................................</text:span></text:p>
      <text:p text:style-name="P1"><text:span text:style-name="T3">Rok urodzenia…........................................................................................................................</text:span></text:p>
      <text:p text:style-name="P1"><text:span text:style-name="T3">Adres zamieszkania..................................................................................................................</text:span></text:p>
      <text:p text:style-name="P1"><text:span text:style-name="T3">Nr telefonu (ten należy posiadać ze sobą podczas marszu)...........................................................</text:span></text:p>
      <text:p text:style-name="P1"><text:span text:style-name="T3">Email:......................................................................................................................................</text:span></text:p>
      <text:p text:style-name="P1"><text:span text:style-name="T3">Imię, nazwisko i nr telefonu osoby, kt</text:span><text:span text:style-name="T4">órą należy zawiadomić w razie wypadku:</text:span></text:p>
      <text:p text:style-name="P1"><text:span text:style-name="T3">................................................................................................................................................</text:span></text:p>
      <text:p text:style-name="P4"/>
      <text:p text:style-name="P2"><text:span text:style-name="T6">Oświadczam, że zapoznałam/łem się i akceptuję regulamin Marszu Białymi Plamami. Wyrażam zgodę na przetwarzanie moich danych osobowych przez organizatora, <text:line-break/>z zgodnie z art. 13 ust. 1 i ust. 2 og</text:span><text:span text:style-name="T5">ólnego rozporządzenia o ochronie danych osobowych <text:line-break/>z dnia 27 kwietnia 2016 r. (RODO)</text:span></text:p>
      <text:p text:style-name="P3"/>
      <text:p text:style-name="P1"><text:span text:style-name="T3"><text:s text:c="8"/>Data <text:tab/><text:tab/><text:tab/><text:tab/><text:tab/><text:tab/><text:tab/>Czytelny podpis </text:span></text:p>
      <text:p text:style-name="P3"/>
      <text:p text:style-name="P1"><text:span text:style-name="T3">.............................. <text:tab/><text:tab/><text:tab/><text:tab/><text:tab/>…...............................................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Magda Lesiewicz</dc:creator>
    <meta:editing-cycles>2</meta:editing-cycles>
    <meta:creation-date>2020-02-25T16:28:00</meta:creation-date>
    <dc:date>2020-02-25T18:16:26.78</dc:date>
    <meta:editing-duration>PT2M33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89" meta:character-count="1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