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A60000010AB7EBD7C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-1cm" fo:margin-right="0cm" fo:text-align="end" style:justify-single-word="false" fo:text-indent="0cm" style:auto-text-indent="false">
        <style:tab-stops>
          <style:tab-stop style:position="9.001cm" style:type="center"/>
          <style:tab-stop style:position="17.002cm" style:type="right"/>
        </style:tab-stops>
      </style:paragraph-properties>
    </style:style>
    <style:style style:name="P2" style:family="paragraph" style:parent-style-name="Standard">
      <style:paragraph-properties fo:margin-top="0.049cm" fo:margin-bottom="0.25cm" style:contextual-spacing="false"/>
    </style:style>
    <style:style style:name="P3" style:family="paragraph" style:parent-style-name="Standard">
      <style:paragraph-properties fo:margin-top="0.049cm" fo:margin-bottom="0.25cm" style:contextual-spacing="false" fo:text-align="center" style:justify-single-word="false"/>
      <style:text-properties style:font-name="Arial" fo:font-size="14pt" fo:font-weight="bold" style:font-name-asian="Times New Roman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margin-top="0.049cm" fo:margin-bottom="0.25cm" style:contextual-spacing="false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top="0.049cm" fo:margin-bottom="0.25cm" style:contextual-spacing="false"/>
      <style:text-properties style:font-name="Arial" fo:font-size="10pt" style:font-name-asian="Times New Roman" style:font-size-asian="10pt" style:font-name-complex="Arial" style:font-size-complex="10pt"/>
    </style:style>
    <style:style style:name="P6" style:family="paragraph" style:parent-style-name="Standard">
      <style:paragraph-properties fo:margin-top="0.049cm" fo:margin-bottom="0.25cm" style:contextual-spacing="false" fo:text-align="justify" style:justify-single-word="false"/>
      <style:text-properties style:font-name="Arial"/>
    </style:style>
    <style:style style:name="P7" style:family="paragraph" style:parent-style-name="Standard">
      <style:paragraph-properties fo:margin-top="0.049cm" fo:margin-bottom="0.25cm" style:contextual-spacing="false" fo:text-align="center" style:justify-single-word="false"/>
    </style:style>
    <style:style style:name="P8" style:family="paragraph" style:parent-style-name="Standard">
      <style:paragraph-properties fo:margin-top="0.049cm" fo:margin-bottom="0.25cm" style:contextual-spacing="false" fo:text-align="center" style:justify-single-word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" fo:font-size="14pt" fo:font-weight="bold" style:font-name-asian="Times New Roman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Formularz zgłoszeniowy</text:p>
      <text:p text:style-name="P7"><text:span text:style-name="Domyślna_20_czcionka_20_akapitu"><text:span text:style-name="T1">do </text:span></text:span><text:span text:style-name="Domyślna_20_czcionka_20_akapitu"><text:span text:style-name="T4">Marszu Białymi Plamami</text:span></text:span></text:p>
      <text:p text:style-name="P8">dostępu do profilaktyki raka jelita grubego</text:p>
      <text:p text:style-name="P4"/>
      <text:p text:style-name="P4">Imię i Nazwisko …........................................................................................</text:p>
      <text:p text:style-name="P4">Rok urodzenia …..........................................................................................</text:p>
      <text:p text:style-name="P4">Adres zamieszkania ….................................................................................</text:p>
      <text:p text:style-name="P4">Nr telefonu (ten należy posiadać ze sobą podczas marszu) ..................................................</text:p>
      <text:p text:style-name="P4">Email …........................................................................................................</text:p>
      <text:p text:style-name="P4">Imię, nazwisko i nr telefonu osoby, którą należy zawiadomić w razie wypadku ….................................................................................................</text:p>
      <text:p text:style-name="P7"><text:span text:style-name="Domyślna_20_czcionka_20_akapitu"><text:span text:style-name="T2">Oświadczam, że zapoznałem się i akceptuję Regulamin </text:span></text:span><text:span text:style-name="Domyślna_20_czcionka_20_akapitu"><text:span text:style-name="T5">Marszu Białymi Plamami </text:span></text:span><text:span text:style-name="Domyślna_20_czcionka_20_akapitu"><text:span text:style-name="T5">dostępu </text:span></text:span><text:span text:style-name="Domyślna_20_czcionka_20_akapitu"><text:span text:style-name="T5"><text:line-break/></text:span></text:span><text:span text:style-name="Domyślna_20_czcionka_20_akapitu"><text:span text:style-name="T5">do </text:span></text:span><text:span text:style-name="Domyślna_20_czcionka_20_akapitu"><text:span text:style-name="T5">profilaktyki raka jelita grubego.</text:span></text:span></text:p>
      <text:p text:style-name="P7"/>
      <text:p text:style-name="P9">Informujemy, że zgodnie z art. 13 ust. 1 i ust. 2 ogólnego rozporządzenia o ochronie danych osobowych z dnia 27 kwietnia 2016 r. (RODO):</text:p>
      <text:p text:style-name="P9">1) administratorem Twoich danych osobowych jest Fundacja: Fundacja ONKOREJS – Wybieram Życie z siedzibą w Rotmance 83-010 ul. Topolowa 34</text:p>
      <text:p text:style-name="P9">2) Twoje dane osobowe przetwarzane będą w celu przygotowania, organizacji, przeprowadzenia, promocji oraz rozliczenia finansowego OnkoRejsu Granicami Polski na podstawie art. 6 ust 1 pkt b RODO,</text:p>
      <text:p text:style-name="P9">3) Odbiorcą Twoich danych osobowych mogą być organy administracji publicznej, instytucje/firmy związane z prowadzeniem działań marketingowych oraz wsparciem finansowym projektu,</text:p>
      <text:p text:style-name="P9">4) Twoje dane osobowe nie będą przekazywane innym podmiotom,<text:bookmark text:name="_GoBack1"/></text:p>
      <text:p text:style-name="P9">5) Twoje dane osobowe będą przechowywane przez okres realizacji projektu. Po zakończeniu realizacji projektu Twoje dane będą przetwarzane w celach promocji działań statutowych Fundacji.</text:p>
      <text:p text:style-name="P9">6) Twoje dane osobowe nie będą przetwarzane w sposób zautomatyzowany. Administrator danych nie zamierza przekazywać ich poza teren Unii Europejskiej lub organizacji międzynarodowej,</text:p>
      <text:p text:style-name="P9"><text:soft-page-break/>7) Jako administrator Twoich danych, zapewniamy Ci prawo dostępu do Twoich danych, możesz je również sprostować, żądać ich usunięcia lub ograniczenia ich przetwarzania. Możesz także skorzystać z uprawnienia do złożenia wobec Administratora sprzeciwu wobec przetwarzania Twoich danych oraz prawa do przenoszenia danych do innego administratora danych. W przypadku wyrażenia dobrowolnej zgody, przysługuje Ci prawo cofnięcia zgody na przetwarzanie danych w dowolnym momencie co nie wpływa na zgodność z prawem przetwarzania, którego dokonano na podstawie zgody przed jej cofnięciem.</text:p>
      <text:p text:style-name="P6">8) masz prawo wniesienia skargi do GIODO gdy uznasz, że przetwarzanie Twoich danych osobowych narusza przepisy ogólnego rozporządzenia o ochronie danych osobowych z dnia 27 kwietnia 2016 r.</text:p>
      <text:p text:style-name="P4"/>
      <text:p text:style-name="P4">Data <text:tab/><text:tab/><text:tab/><text:tab/><text:tab/><text:tab/><text:tab/><text:tab/>Czytelny podpis</text:p>
      <text:p text:style-name="P5"/>
      <text:p text:style-name="P5"/>
      <text:p text:style-name="P2"><text:span text:style-name="Domyślna_20_czcionka_20_akapitu"><text:span text:style-name="T3">…</text:span></text:span><text:span text:style-name="Domyślna_20_czcionka_20_akapitu"><text:span text:style-name="T2">.............................. 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…................................................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size="8pt" style:font-size-asian="8pt" style:font-size-complex="8pt" fo:hyphenate="false"/>
    </style:style>
    <style:style style:name="Normalny_20__28_Web_29_" style:display-name="Normalny (Web)" style:family="paragraph" style:parent-style-name="Standard">
      <style:paragraph-properties fo:margin-top="0.049cm" fo:margin-bottom="0.25cm" style:contextual-spacing="false" fo:line-height="12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1cm" fo:margin-right="0cm" fo:text-align="end" style:justify-single-word="false" fo:text-indent="0cm" style:auto-text-indent="false">
        <style:tab-stops>
          <style:tab-stop style:position="9.001cm" style:type="center"/>
          <style:tab-stop style:position="17.002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a1" text:anchor-type="as-char" svg:y="0cm" svg:width="16.002cm" style:rel-width="scale" svg:height="1.723cm" style:rel-height="scale" draw:z-index="1"><draw:image xlink:href="Pictures/10000000000009A60000010AB7EBD7CF.jpg" xlink:type="simple" xlink:show="embed" xlink:actuate="onLoad"/></draw:frame></text:p>
      </style:header>
      <style:footer>
        <text:p text:style-name="Footer">Projekt współfinansowany ze środków Unii Europejskiej, z Europejskiego Funduszu Społecznego w ramach Regionalnego Programu Operacyjnego Województwa Pomorskiego na lata 2017-2020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mlesiewicz</meta:initial-creator>
    <dc:creator>Adam B-Z</dc:creator>
    <meta:creation-date>2019-02-06T22:09:00Z</meta:creation-date>
    <dc:date>2020-06-24T20:20:19.27</dc:date>
    <meta:print-date>2018-01-03T13:38:00Z</meta:print-date>
    <meta:editing-cycles>4</meta:editing-cycles>
    <meta:editing-duration>PT2M12S</meta:editing-duration>
    <meta:document-statistic meta:table-count="0" meta:image-count="1" meta:object-count="0" meta:page-count="2" meta:paragraph-count="23" meta:word-count="340" meta:character-count="3043" meta:non-whitespace-character-count="2710"/>
    <meta:user-defined meta:name="AppVersion">12.0000</meta:user-defined>
    <meta:user-defined meta:name="Company">umw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mlesiewicz/Downloads/formularz-zgłoszeniowy-_-jelito-2020.odt/Normal"/>
  </office:meta>
</office:document-meta>
</file>