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A60000010AB7EBD7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margin-top="0.049cm" fo:margin-bottom="0.25cm"/>
    </style:style>
    <style:style style:name="P3" style:family="paragraph" style:parent-style-name="Standard">
      <style:paragraph-properties fo:margin-top="0.049cm" fo:margin-bottom="0.25cm" fo:text-align="center" style:justify-single-word="false"/>
    </style:style>
    <style:style style:name="P4" style:family="paragraph" style:parent-style-name="Standard">
      <style:paragraph-properties fo:margin-top="0.049cm" fo:margin-bottom="0.25cm"/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.049cm" fo:margin-bottom="0.25cm"/>
      <style:text-properties style:font-name="Arial1" fo:font-size="10pt" style:font-name-asian="Times New Roman1" style:font-size-asian="10pt" style:font-name-complex="Arial2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top="0.049cm" fo:margin-bottom="0.25cm" fo:text-align="center" style:justify-single-word="false"/>
      <style:text-properties style:font-name="Arial1" fo:font-size="14pt" fo:font-weight="bold" style:font-name-asian="Times New Roman1" style:font-size-asian="14pt" style:font-weight-asian="bold" style:font-name-complex="Arial2" style:font-size-complex="14pt" style:font-weight-complex="bold"/>
    </style:style>
    <style:style style:name="P8" style:family="paragraph" style:parent-style-name="Standard">
      <style:paragraph-properties fo:margin-top="0.049cm" fo:margin-bottom="0.25cm"/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.049cm" fo:margin-bottom="0.25cm" fo:text-align="center" style:justify-single-word="false"/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P10" style:family="paragraph" style:parent-style-name="Standard">
      <style:paragraph-properties fo:margin-top="0.049cm" fo:margin-bottom="0.25cm" fo:text-align="center" style:justify-single-word="false"/>
    </style:style>
    <style:style style:name="P11" style:family="paragraph" style:parent-style-name="Standard">
      <style:paragraph-properties fo:margin-top="0.049cm" fo:margin-bottom="0.25cm" fo:text-align="justify" style:justify-single-word="false"/>
      <style:text-properties style:use-window-font-color="true" style:font-name="Ari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4pt" fo:font-weight="bold" style:font-name-asian="Times New Roman1" style:font-size-asian="14pt" style:font-weight-asian="bold" style:font-name-complex="Arial2" style:font-size-complex="14pt" style:font-weight-complex="bold"/>
    </style:style>
    <style:style style:name="T2" style:family="text">
      <style:text-properties style:font-name="Arial1" fo:font-size="10pt" style:font-name-asian="Times New Roman1" style:font-size-asian="10pt" style:font-name-complex="Arial2" style:font-size-complex="10pt"/>
    </style:style>
    <style:style style:name="T3" style:family="text">
      <style:text-properties style:font-name="Arial1" fo:font-size="10pt" fo:font-weight="bold" style:font-name-asian="Times New Roman1" style:font-size-asian="10pt" style:font-weight-asian="bold" style:font-name-complex="Arial2" style:font-size-complex="10pt" style:font-weight-complex="bold"/>
    </style:style>
    <style:style style:name="T4" style:family="text"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T5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ciąg.jpg" draw:style-name="gr1" draw:text-style-name="P13" svg:width="16.001cm" svg:height="1.722cm" svg:x="0cm" svg:y="0cm">
        <draw:image xlink:href="Pictures/10000000000009A60000010AB7EBD7CF.jpg" xlink:type="simple" xlink:show="embed" xlink:actuate="onLoad">
          <text:p/>
        </draw:image>
      </draw:frame>
      <text:p text:style-name="P6"/>
      <text:p text:style-name="P7">Formularz zgłoszeniowy </text:p>
      <text:p text:style-name="P3"><text:span text:style-name="T1">do </text:span><text:span text:style-name="T4">Marszu Białymi Plamami </text:span></text:p>
      <text:p text:style-name="P9">dostępu do profilaktyki raka szyjki macicy</text:p>
      <text:p text:style-name="P4"/>
      <text:p text:style-name="P4">Imię i Nazwisko …........................................................................................</text:p>
      <text:p text:style-name="P4">Rok urodzenia …..........................................................................................</text:p>
      <text:p text:style-name="P4">Adres zamieszkania ….................................................................................</text:p>
      <text:p text:style-name="P4">Nr telefonu (ten należy posiadać ze sobą podczas marszu) ..................................................</text:p>
      <text:p text:style-name="P4">Email …........................................................................................................</text:p>
      <text:p text:style-name="P4">Imię, nazwisko i nr telefonu osoby, którą należy zawiadomić w razie wypadku ….................................................................................................</text:p>
      <text:p text:style-name="P3"><text:span text:style-name="T3">Oświadczam, że zapoznałem się i akceptuję R</text:span><text:bookmark text:name="_GoBack"/><text:span text:style-name="T3">egulamin </text:span><text:span text:style-name="T5">Marszu Białymi Plamami dostępu do diagnostyki raka szyjki macicy. </text:span></text:p>
      <text:p text:style-name="P3"/>
      <text:p text:style-name="P12">Informujemy, że zgodnie z art. 13 ust. 1 i ust. 2 ogólnego rozporządzenia o ochronie danych osobowych z dnia 27 kwietnia 2016 r. (RODO):</text:p>
      <text:p text:style-name="P12">1) administratorem Twoich danych osobowych jest Fundacja Fundacja ONKOREJS – Wybieram Życie z siedzibą w Rotmance 83-010 ul. Topolowa 34</text:p>
      <text:p text:style-name="P12">2) Twoje dane osobowe przetwarzane będą w celu przygotowania, organizacji, przeprowadzenia, promocji oraz rozliczenia finansowego OnkoRejsu Granicami Polski na podstawie art. 6 ust 1 pkt b RODO,</text:p>
      <text:p text:style-name="P12">3) Odbiorcą Twoich danych osobowych mogą być organy administracji publicznej, instytucje/firmy związane z prowadzeniem działań marketingowych oraz wsparciem finansowym projektu, </text:p>
      <text:p text:style-name="P12">4) Twoje dane osobowe nie będą przekazywane innym podmiotom, <text:bookmark text:name="_GoBack1"/></text:p>
      <text:p text:style-name="P12">5) Twoje dane osobowe będą przechowywane przez okres realizacji projektu. Po zakończeniu realizacji projektu Twoje dane będą przetwarzane w celach promocji działań statutowych Fundacji.</text:p>
      <text:p text:style-name="P12">6) Twoje dane osobowe nie będą przetwarzane w sposób zautomatyzowany. Administrator danych nie zamierza przekazywać ich poza teren Unii Europejskiej lub organizacji międzynarodowej,</text:p>
      <text:p text:style-name="P12">7) Jako administrator Twoich danych, zapewniamy Ci prawo dostępu do Twoich danych, możesz je również sprostować, żądać ich usunięcia lub ograniczenia ich przetwarzania. Możesz także skorzystać z uprawnienia do złożenia wobec Administratora sprzeciwu wobec <text:soft-page-break/>przetwarzania Twoich danych oraz prawa do przenoszenia danych do innego administratora danych. W przypadku wyrażenia dobrowolnej zgody, przysługuje Ci prawo cofnięcia zgody na przetwarzanie danych w dowolnym momencie co nie wpływa na zgodność z prawem przetwarzania, którego dokonano na podstawie zgody przed jej cofnięciem.</text:p>
      <text:p text:style-name="P11">8) masz prawo wniesienia skargi do GIODO gdy uznasz, że przetwarzanie Twoich danych osobowych narusza przepisy ogólnego rozporządzenia o ochronie danych osobowych z dnia 27 kwietnia 2016 r.</text:p>
      <text:p text:style-name="P4"/>
      <text:p text:style-name="P4">Data <text:tab/><text:tab/><text:tab/><text:tab/><text:tab/><text:tab/><text:tab/><text:tab/>Czytelny podpis </text:p>
      <text:p text:style-name="P5"/>
      <text:p text:style-name="P5"/>
      <text:p text:style-name="P2"><text:span text:style-name="T2">…</text:span><text:span text:style-name="T3">.............................. <text:tab/><text:tab/><text:tab/><text:tab/><text:tab/>…...............................................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5cm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align="end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002cm" svg:height="1.723cm" draw:z-index="2"><draw:image xlink:href="Pictures/10000000000009A60000010AB7EBD7CF.jpg" xlink:type="simple" xlink:show="embed" xlink:actuate="onLoad"/></draw:frame></text:p>
      </style:header>
      <style:footer>
        <text:p text:style-name="Footer">Projekt współfinansowany ze środków Unii Europejskiej, z Europejskiego Funduszu Społecznego w ramach Regionalnego Programu Operacyjnego Województwa Pomorskiego na lata 20017-202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esiewicz</meta:initial-creator>
    <dc:creator>Magda Lesiewicz</dc:creator>
    <meta:editing-cycles>6</meta:editing-cycles>
    <meta:print-date>2018-01-03T13:38:00</meta:print-date>
    <meta:creation-date>2018-01-30T09:00:00</meta:creation-date>
    <dc:date>2019-02-06T14:52:28.02</dc:date>
    <meta:editing-duration>PT3M38S</meta:editing-duration>
    <meta:generator>OpenOffice/4.0.1$Win32 OpenOffice.org_project/401m5$Build-9714</meta:generator>
    <meta:document-statistic meta:table-count="0" meta:image-count="1" meta:object-count="0" meta:page-count="2" meta:paragraph-count="23" meta:word-count="342" meta:character-count="3046"/>
    <meta:user-defined meta:name="AppVersion">12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