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60000010AB7EBD7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line-height="150%" fo:text-align="center" style:justify-single-word="false"/>
    </style:style>
    <style:style style:name="P2" style:family="paragraph" style:parent-style-name="Normal_20__28_Web_29_">
      <style:paragraph-properties fo:margin-top="0.049cm" fo:margin-bottom="0cm" fo:line-height="150%"/>
    </style:style>
    <style:style style:name="P3" style:family="paragraph" style:parent-style-name="Normal_20__28_Web_29_">
      <style:paragraph-properties fo:margin-left="1.27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Normal_20__28_Web_29_">
      <style:paragraph-properties fo:margin-left="1.251cm" fo:margin-right="0cm" fo:margin-top="0.049cm" fo:margin-bottom="0cm" fo:line-height="150%" fo:text-indent="0cm" style:auto-text-indent="false"/>
    </style:style>
    <style:style style:name="P5" style:family="paragraph" style:parent-style-name="Normal_20__28_Web_29_">
      <style:paragraph-properties fo:margin-left="1.501cm" fo:margin-right="0cm" fo:margin-top="0.049cm" fo:margin-bottom="0cm" fo:line-height="150%" fo:text-indent="0cm" style:auto-text-indent="false"/>
    </style:style>
    <style:style style:name="P6" style:family="paragraph" style:parent-style-name="Normal_20__28_Web_29_">
      <style:paragraph-properties fo:margin-left="0.751cm" fo:margin-right="0cm" fo:margin-top="0.049cm" fo:margin-bottom="0cm" fo:line-height="150%" fo:text-indent="0cm" style:auto-text-indent="false"/>
    </style:style>
    <style:style style:name="P7" style:family="paragraph" style:parent-style-name="Normal_20__28_Web_29_">
      <style:paragraph-properties fo:margin-left="0.751cm" fo:margin-right="0cm" fo:margin-top="0.049cm" fo:margin-bottom="0cm" fo:line-height="150%" fo:text-indent="-0.751cm" style:auto-text-indent="false"/>
    </style:style>
    <style:style style:name="P8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P11" style:family="paragraph" style:parent-style-name="Normal_20__28_Web_29_">
      <style:paragraph-properties fo:margin-top="0.049cm" fo:margin-bottom="0cm" fo:line-height="150%"/>
    </style:style>
    <style:style style:name="P12" style:family="paragraph" style:parent-style-name="Normal_20__28_Web_29_">
      <style:paragraph-properties fo:margin-top="0.049cm" fo:margin-bottom="0cm" fo:line-height="150%" fo:text-align="center" style:justify-single-word="false"/>
    </style:style>
    <style:style style:name="P13" style:family="paragraph" style:parent-style-name="Normal_20__28_Web_29_">
      <style:paragraph-properties fo:margin-top="0.049cm" fo:margin-bottom="0cm" fo:line-height="15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Normal_20__28_Web_29_">
      <style:paragraph-properties fo:margin-left="1.27cm" fo:margin-right="0cm" fo:margin-top="0.049cm" fo:margin-bottom="0cm" fo:line-height="150%" fo:text-indent="0cm" style:auto-text-indent="false"/>
    </style:style>
    <style:style style:name="P15" style:family="paragraph" style:parent-style-name="Normal_20__28_Web_29_">
      <style:paragraph-properties fo:margin-left="1.251cm" fo:margin-right="0cm" fo:margin-top="0.049cm" fo:margin-bottom="0cm" fo:line-height="150%" fo:text-indent="0cm" style:auto-text-indent="false"/>
    </style:style>
    <style:style style:name="P16" style:family="paragraph" style:parent-style-name="Normal_20__28_Web_29_">
      <style:paragraph-properties fo:margin-left="1.251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17" style:family="paragraph" style:parent-style-name="Normal_20__28_Web_29_">
      <style:paragraph-properties fo:margin-left="1.501cm" fo:margin-right="0cm" fo:margin-top="0.049cm" fo:margin-bottom="0cm" fo:line-height="150%" fo:text-indent="0cm" style:auto-text-indent="false"/>
    </style:style>
    <style:style style:name="P18" style:family="paragraph" style:parent-style-name="Normal_20__28_Web_29_">
      <style:paragraph-properties fo:margin-left="0.751cm" fo:margin-right="0cm" fo:margin-top="0.049cm" fo:margin-bottom="0cm" fo:line-height="150%" fo:text-indent="0cm" style:auto-text-indent="false"/>
    </style:style>
    <style:style style:name="P19" style:family="paragraph" style:parent-style-name="Normal_20__28_Web_29_">
      <style:paragraph-properties fo:margin-left="0.751cm" fo:margin-right="0cm" fo:margin-top="0.049cm" fo:margin-bottom="0cm" fo:line-height="150%" fo:text-indent="-0.751cm" style:auto-text-indent="false"/>
    </style:style>
    <style:style style:name="P20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21" style:family="paragraph" style:parent-style-name="Normal_20__28_Web_29_">
      <style:paragraph-properties fo:margin-left="1.251cm" fo:margin-right="0cm" fo:margin-top="0.049cm" fo:margin-bottom="0cm" fo:line-height="150%" fo:text-indent="-0.499cm" style:auto-text-indent="false"/>
    </style:style>
    <style:style style:name="P22" style:family="paragraph" style:parent-style-name="Normal_20__28_Web_29_">
      <style:paragraph-properties fo:margin-left="1.251cm" fo:margin-right="0cm" fo:margin-top="0.049cm" fo:margin-bottom="0cm" fo:line-height="150%" fo:text-indent="-0.499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Normal_20__28_Web_29_">
      <style:paragraph-properties fo:margin-left="0.079cm" fo:margin-right="0cm" fo:margin-top="0.049cm" fo:margin-bottom="0cm" fo:line-height="150%" fo:text-indent="0cm" style:auto-text-indent="false"/>
    </style:style>
    <style:style style:name="P24" style:family="paragraph" style:parent-style-name="Normal_20__28_Web_29_">
      <style:paragraph-properties fo:margin-left="0.079cm" fo:margin-right="0cm" fo:margin-top="0.049cm" fo:margin-bottom="0cm" fo:line-height="150%" fo:text-indent="0cm" style:auto-text-indent="false"/>
      <style:text-properties fo:font-size="10pt" style:font-size-asian="10pt" style:font-size-complex="10pt"/>
    </style:style>
    <style:style style:name="P25" style:family="paragraph" style:parent-style-name="Normal_20__28_Web_29_">
      <style:paragraph-properties fo:margin-left="1cm" fo:margin-right="0cm" fo:margin-top="0.049cm" fo:margin-bottom="0cm" fo:line-height="150%" fo:text-indent="0cm" style:auto-text-indent="false"/>
    </style:style>
    <style:style style:name="P26" style:family="paragraph" style:parent-style-name="Normal_20__28_Web_29_">
      <style:paragraph-properties fo:margin-top="0.049cm" fo:margin-bottom="0cm" fo:line-height="150%"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Normal_20__28_Web_29_">
      <style:paragraph-properties fo:margin-top="0.049cm" fo:margin-bottom="0cm" fo:line-height="150%"/>
      <style:text-properties fo:color="#000000" style:font-name="Arial1" fo:font-size="10pt" style:font-size-asian="10pt" style:font-name-complex="Arial2" style:font-size-complex="10pt"/>
    </style:style>
    <style:style style:name="P28" style:family="paragraph" style:parent-style-name="Normal_20__28_Web_29_" style:list-style-name="WWNum1">
      <style:paragraph-properties fo:margin-top="0.049cm" fo:margin-bottom="0cm" fo:line-height="150%"/>
      <style:text-properties fo:color="#000000" style:font-name="Arial1" fo:font-size="10pt" style:font-size-asian="10pt" style:font-name-complex="Arial2" style:font-size-complex="10pt"/>
    </style:style>
    <style:style style:name="P29" style:family="paragraph" style:parent-style-name="Normal_20__28_Web_29_" style:list-style-name="WWNum4">
      <style:paragraph-properties fo:margin-top="0.049cm" fo:margin-bottom="0cm" fo:line-height="150%"/>
      <style:text-properties fo:color="#000000" style:font-name="Arial1" fo:font-size="10pt" style:font-size-asian="10pt" style:font-name-complex="Arial2" style:font-size-complex="10pt"/>
    </style:style>
    <style:style style:name="P30" style:family="paragraph" style:parent-style-name="Normal_20__28_Web_29_">
      <style:paragraph-properties fo:margin-top="0.049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Normal_20__28_Web_29_">
      <style:paragraph-properties fo:margin-top="0.049cm" fo:margin-bottom="0cm" fo:line-height="150%"/>
    </style:style>
    <style:style style:name="P32" style:family="paragraph" style:parent-style-name="Normal_20__28_Web_29_" style:list-style-name="WWNum1">
      <style:paragraph-properties fo:margin-top="0.049cm" fo:margin-bottom="0cm" fo:line-height="150%"/>
    </style:style>
    <style:style style:name="P33" style:family="paragraph" style:parent-style-name="Normal_20__28_Web_29_">
      <style:paragraph-properties fo:margin-top="0.049cm" fo:margin-bottom="0cm" fo:line-height="150%" fo:text-align="center" style:justify-single-word="false"/>
    </style:style>
    <style:style style:name="P34" style:family="paragraph" style:parent-style-name="Normal_20__28_Web_29_">
      <style:paragraph-properties fo:margin-left="1.27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35" style:family="paragraph" style:parent-style-name="Normal_20__28_Web_29_">
      <style:paragraph-properties fo:margin-left="1.251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36" style:family="paragraph" style:parent-style-name="Normal_20__28_Web_29_">
      <style:paragraph-properties fo:margin-left="1.251cm" fo:margin-right="0cm" fo:margin-top="0.049cm" fo:margin-bottom="0cm" fo:line-height="150%" fo:text-indent="0cm" style:auto-text-indent="false"/>
    </style:style>
    <style:style style:name="P37" style:family="paragraph" style:parent-style-name="Normal_20__28_Web_29_">
      <style:paragraph-properties fo:margin-left="1.501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38" style:family="paragraph" style:parent-style-name="Normal_20__28_Web_29_">
      <style:paragraph-properties fo:margin-left="1.501cm" fo:margin-right="0cm" fo:margin-top="0.049cm" fo:margin-bottom="0cm" fo:line-height="150%" fo:text-indent="0cm" style:auto-text-indent="false"/>
    </style:style>
    <style:style style:name="P39" style:family="paragraph" style:parent-style-name="Normal_20__28_Web_29_">
      <style:paragraph-properties fo:margin-left="0.751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40" style:family="paragraph" style:parent-style-name="Normal_20__28_Web_29_">
      <style:paragraph-properties fo:margin-left="0.751cm" fo:margin-right="0cm" fo:margin-top="0.049cm" fo:margin-bottom="0cm" fo:line-height="150%" fo:text-indent="0cm" style:auto-text-indent="false"/>
    </style:style>
    <style:style style:name="P41" style:family="paragraph" style:parent-style-name="Normal_20__28_Web_29_">
      <style:paragraph-properties fo:margin-left="0.751cm" fo:margin-right="0cm" fo:margin-top="0.049cm" fo:margin-bottom="0cm" fo:line-height="150%" fo:text-indent="-0.751cm" style:auto-text-indent="false"/>
      <style:text-properties fo:color="#000000" style:font-name="Arial1" fo:font-size="10pt" style:font-size-asian="10pt" style:font-name-complex="Arial2" style:font-size-complex="10pt"/>
    </style:style>
    <style:style style:name="P42" style:family="paragraph" style:parent-style-name="Normal_20__28_Web_29_">
      <style:paragraph-properties fo:margin-left="0.751cm" fo:margin-right="0cm" fo:margin-top="0.049cm" fo:margin-bottom="0cm" fo:line-height="150%" fo:text-indent="-0.751cm" style:auto-text-indent="false"/>
    </style:style>
    <style:style style:name="P43" style:family="paragraph" style:parent-style-name="Normal_20__28_Web_29_">
      <style:paragraph-properties fo:margin-left="1.752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44" style:family="paragraph" style:parent-style-name="Normal_20__28_Web_29_">
      <style:paragraph-properties fo:margin-left="0.079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45" style:family="paragraph" style:parent-style-name="Normal_20__28_Web_29_">
      <style:paragraph-properties fo:margin-left="1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46" style:family="paragraph" style:parent-style-name="Normal_20__28_Web_29_">
      <style:paragraph-properties fo:margin-left="1.251cm" fo:margin-right="0cm" fo:margin-top="0.049cm" fo:margin-bottom="0cm" fo:line-height="150%" fo:text-indent="-1cm" style:auto-text-indent="false"/>
      <style:text-properties fo:color="#000000" style:font-name="Arial1" fo:font-size="10pt" style:font-size-asian="10pt" style:font-name-complex="Arial2" style:font-size-complex="10pt"/>
    </style:style>
    <style:style style:name="P47" style:family="paragraph" style:parent-style-name="Normal_20__28_Web_29_">
      <style:paragraph-properties fo:margin-left="0.25cm" fo:margin-right="0cm" fo:margin-top="0.049cm" fo:margin-bottom="0cm" fo:line-height="150%" fo:text-indent="0cm" style:auto-text-indent="false"/>
      <style:text-properties fo:color="#000000" style:font-name="Arial1" fo:font-size="10pt" style:font-size-asian="10pt" style:font-name-complex="Arial2" style:font-size-complex="10pt"/>
    </style:style>
    <style:style style:name="P48" style:family="paragraph" style:parent-style-name="Standard" style:master-page-name="Standard">
      <style:paragraph-properties fo:margin-top="0cm" fo:margin-bottom="0cm" fo:line-height="150%" style:page-number="auto"/>
      <style:text-properties style:font-name="Arial1"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fo:line-height="150%"/>
      <style:text-properties style:font-name="Arial1" fo:font-size="10pt" fo:font-weight="bold" style:font-size-asian="10pt" style:font-weight-asian="bold" style:font-name-complex="Arial2" style:font-size-complex="10pt"/>
    </style:style>
    <style:style style:name="P50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fo:line-height="150%"/>
    </style:style>
    <style:style style:name="P52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style:font-name="Arial1" fo:font-size="10pt" style:font-size-asian="10pt" style:font-name-complex="Arial2" style:font-size-complex="10pt"/>
    </style:style>
    <style:style style:name="T3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fo:color="#000000" style:font-name="Arial1" fo:font-size="10pt" style:font-size-asian="10pt" style:font-name-complex="Arial2" style:font-size-complex="10pt"/>
    </style:style>
    <style:style style:name="T7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 style:font-weight-complex="bold"/>
    </style:style>
    <style:style style:name="T10" style:family="text">
      <style:text-properties fo:color="#1d2129" style:font-name="Arial1" fo:font-size="10pt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23321168" text:id="ct223321168">
          <text:deletion>
            <office:change-info>
              <dc:creator>Magda Lesiewicz</dc:creator>
              <dc:date>2019-02-06T10:20:00</dc:date>
            </office:change-info>
            <text:p text:style-name="P1"><text:span text:style-name="T1">diagnostyki</text:span></text:p>
          </text:deletion>
        </text:changed-region>
        <text:changed-region xml:id="ct223321376" text:id="ct223321376">
          <text:insertion>
            <office:change-info>
              <dc:creator>Magda Lesiewicz</dc:creator>
              <dc:date>2019-02-06T10:20:00</dc:date>
            </office:change-info>
          </text:insertion>
        </text:changed-region>
        <text:changed-region xml:id="ct223319504" text:id="ct223319504">
          <text:insertion>
            <office:change-info>
              <dc:creator>Ania</dc:creator>
              <dc:date>2019-02-05T19:16:00</dc:date>
            </office:change-info>
          </text:insertion>
        </text:changed-region>
        <text:changed-region xml:id="ct223319816" text:id="ct223319816">
          <text:deletion>
            <office:change-info>
              <dc:creator>Ania</dc:creator>
              <dc:date>2019-02-05T19:15:00</dc:date>
            </office:change-info>
            <text:p text:style-name="P2"><text:span text:style-name="T2">20</text:span></text:p>
          </text:deletion>
        </text:changed-region>
        <text:changed-region xml:id="ct223323248" text:id="ct223323248">
          <text:deletion>
            <office:change-info>
              <dc:creator>Ania</dc:creator>
              <dc:date>2019-02-05T19:13:00</dc:date>
            </office:change-info>
            <text:p text:style-name="P2"><text:span text:style-name="T3">2</text:span></text:p>
          </text:deletion>
        </text:changed-region>
        <text:changed-region xml:id="ct223323352" text:id="ct223323352">
          <text:insertion>
            <office:change-info>
              <dc:creator>Ania</dc:creator>
              <dc:date>2019-02-05T19:13:00</dc:date>
            </office:change-info>
          </text:insertion>
        </text:changed-region>
        <text:changed-region xml:id="ct223323144" text:id="ct223323144">
          <text:deletion>
            <office:change-info>
              <dc:creator>Ania</dc:creator>
              <dc:date>2019-02-05T19:13:00</dc:date>
            </office:change-info>
            <text:p text:style-name="P2"><text:span text:style-name="T3">3</text:span></text:p>
          </text:deletion>
        </text:changed-region>
        <text:changed-region xml:id="ct223323040" text:id="ct223323040">
          <text:insertion>
            <office:change-info>
              <dc:creator>Ania</dc:creator>
              <dc:date>2019-02-05T19:13:00</dc:date>
            </office:change-info>
          </text:insertion>
        </text:changed-region>
        <text:changed-region xml:id="ct223322728" text:id="ct223322728">
          <text:deletion>
            <office:change-info>
              <dc:creator>Ania</dc:creator>
              <dc:date>2019-02-05T19:13:00</dc:date>
            </office:change-info>
            <text:p text:style-name="P2"><text:span text:style-name="T3">0</text:span></text:p>
          </text:deletion>
        </text:changed-region>
        <text:changed-region xml:id="ct223322832" text:id="ct223322832">
          <text:insertion>
            <office:change-info>
              <dc:creator>Ania</dc:creator>
              <dc:date>2019-02-05T19:16:00</dc:date>
            </office:change-info>
          </text:insertion>
        </text:changed-region>
        <text:changed-region xml:id="ct223322936" text:id="ct223322936">
          <text:deletion>
            <office:change-info>
              <dc:creator>Ania</dc:creator>
              <dc:date>2019-02-05T19:16:00</dc:date>
            </office:change-info>
            <text:p text:style-name="P2"><text:span text:style-name="T3">8</text:span></text:p>
          </text:deletion>
        </text:changed-region>
        <text:changed-region xml:id="ct222691144" text:id="ct222691144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2688440" text:id="ct222688440">
          <text:insertion>
            <office:change-info>
              <dc:creator>Ania</dc:creator>
              <dc:date>2019-02-05T19:08:00</dc:date>
            </office:change-info>
          </text:insertion>
        </text:changed-region>
        <text:changed-region xml:id="ct222690000" text:id="ct222690000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2688648" text:id="ct222688648">
          <text:insertion>
            <office:change-info>
              <dc:creator>Ania</dc:creator>
              <dc:date>2019-02-05T19:08:00</dc:date>
            </office:change-info>
          </text:insertion>
        </text:changed-region>
        <text:changed-region xml:id="ct222690312" text:id="ct222690312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2690624" text:id="ct222690624">
          <text:insertion>
            <office:change-info>
              <dc:creator>Ania</dc:creator>
              <dc:date>2019-02-05T19:09:00</dc:date>
            </office:change-info>
          </text:insertion>
        </text:changed-region>
        <text:changed-region xml:id="ct222688544" text:id="ct222688544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2690416" text:id="ct222690416">
          <text:insertion>
            <office:change-info>
              <dc:creator>Ania</dc:creator>
              <dc:date>2019-02-05T19:09:00</dc:date>
            </office:change-info>
          </text:insertion>
        </text:changed-region>
        <text:changed-region xml:id="ct222690520" text:id="ct222690520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2691352" text:id="ct222691352">
          <text:insertion>
            <office:change-info>
              <dc:creator>Ania</dc:creator>
              <dc:date>2019-02-05T19:09:00</dc:date>
            </office:change-info>
          </text:insertion>
        </text:changed-region>
        <text:changed-region xml:id="ct222688128" text:id="ct222688128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0272" text:id="ct223200272">
          <text:insertion>
            <office:change-info>
              <dc:creator>Ania</dc:creator>
              <dc:date>2019-02-05T19:10:00</dc:date>
            </office:change-info>
          </text:insertion>
        </text:changed-region>
        <text:changed-region xml:id="ct223198400" text:id="ct223198400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0688" text:id="ct223200688">
          <text:insertion>
            <office:change-info>
              <dc:creator>Ania</dc:creator>
              <dc:date>2019-02-05T19:10:00</dc:date>
            </office:change-info>
          </text:insertion>
        </text:changed-region>
        <text:changed-region xml:id="ct223199024" text:id="ct223199024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198504" text:id="ct223198504">
          <text:insertion>
            <office:change-info>
              <dc:creator>Ania</dc:creator>
              <dc:date>2019-02-05T19:10:00</dc:date>
            </office:change-info>
          </text:insertion>
        </text:changed-region>
        <text:changed-region xml:id="ct223198712" text:id="ct223198712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0064" text:id="ct223200064">
          <text:insertion>
            <office:change-info>
              <dc:creator>Ania</dc:creator>
              <dc:date>2019-02-05T19:11:00</dc:date>
            </office:change-info>
          </text:insertion>
        </text:changed-region>
        <text:changed-region xml:id="ct223199440" text:id="ct223199440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198608" text:id="ct223198608">
          <text:insertion>
            <office:change-info>
              <dc:creator>Ania</dc:creator>
              <dc:date>2019-02-05T19:11:00</dc:date>
            </office:change-info>
          </text:insertion>
        </text:changed-region>
        <text:changed-region xml:id="ct223200168" text:id="ct223200168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199856" text:id="ct223199856">
          <text:insertion>
            <office:change-info>
              <dc:creator>Ania</dc:creator>
              <dc:date>2019-02-05T19:27:00</dc:date>
            </office:change-info>
          </text:insertion>
        </text:changed-region>
        <text:changed-region xml:id="ct223199232" text:id="ct223199232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1000" text:id="ct223201000">
          <text:insertion>
            <office:change-info>
              <dc:creator>Ania</dc:creator>
              <dc:date>2019-02-05T19:11:00</dc:date>
            </office:change-info>
          </text:insertion>
        </text:changed-region>
        <text:changed-region xml:id="ct223199336" text:id="ct223199336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199648" text:id="ct223199648">
          <text:insertion>
            <office:change-info>
              <dc:creator>Ania</dc:creator>
              <dc:date>2019-02-05T19:11:00</dc:date>
            </office:change-info>
          </text:insertion>
        </text:changed-region>
        <text:changed-region xml:id="ct223199752" text:id="ct223199752">
          <text:insertion>
            <office:change-info>
              <dc:creator>Ania</dc:creator>
              <dc:date>2019-02-05T19:27:00</dc:date>
            </office:change-info>
          </text:insertion>
        </text:changed-region>
        <text:changed-region xml:id="ct223198816" text:id="ct223198816">
          <text:insertion>
            <office:change-info>
              <dc:creator>Ania</dc:creator>
              <dc:date>2019-02-05T19:11:00</dc:date>
            </office:change-info>
          </text:insertion>
        </text:changed-region>
        <text:changed-region xml:id="ct223199960" text:id="ct223199960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1104" text:id="ct223201104">
          <text:insertion>
            <office:change-info>
              <dc:creator>Ania</dc:creator>
              <dc:date>2019-02-05T19:11:00</dc:date>
            </office:change-info>
          </text:insertion>
        </text:changed-region>
        <text:changed-region xml:id="ct223199128" text:id="ct223199128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0376" text:id="ct223200376">
          <text:insertion>
            <office:change-info>
              <dc:creator>Ania</dc:creator>
              <dc:date>2019-02-05T19:12:00</dc:date>
            </office:change-info>
          </text:insertion>
        </text:changed-region>
        <text:changed-region xml:id="ct223198920" text:id="ct223198920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199544" text:id="ct223199544">
          <text:insertion>
            <office:change-info>
              <dc:creator>Ania</dc:creator>
              <dc:date>2019-02-05T19:12:00</dc:date>
            </office:change-info>
          </text:insertion>
        </text:changed-region>
        <text:changed-region xml:id="ct223200480" text:id="ct223200480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0584" text:id="ct223200584">
          <text:insertion>
            <office:change-info>
              <dc:creator>Ania</dc:creator>
              <dc:date>2019-02-05T19:12:00</dc:date>
            </office:change-info>
          </text:insertion>
        </text:changed-region>
        <text:changed-region xml:id="ct223201312" text:id="ct223201312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1624" text:id="ct223201624">
          <text:insertion>
            <office:change-info>
              <dc:creator>Ania</dc:creator>
              <dc:date>2019-02-05T19:12:00</dc:date>
            </office:change-info>
          </text:insertion>
        </text:changed-region>
        <text:changed-region xml:id="ct223200792" text:id="ct223200792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0896" text:id="ct223200896">
          <text:insertion>
            <office:change-info>
              <dc:creator>Ania</dc:creator>
              <dc:date>2019-02-05T19:12:00</dc:date>
            </office:change-info>
          </text:insertion>
        </text:changed-region>
        <text:changed-region xml:id="ct223201416" text:id="ct223201416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1208" text:id="ct223201208">
          <text:insertion>
            <office:change-info>
              <dc:creator>Ania</dc:creator>
              <dc:date>2019-02-05T19:13:00</dc:date>
            </office:change-info>
          </text:insertion>
        </text:changed-region>
        <text:changed-region xml:id="ct223201520" text:id="ct223201520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2040" text:id="ct223202040">
          <text:insertion>
            <office:change-info>
              <dc:creator>Ania</dc:creator>
              <dc:date>2019-02-05T19:13:00</dc:date>
            </office:change-info>
          </text:insertion>
        </text:changed-region>
        <text:changed-region xml:id="ct223201728" text:id="ct223201728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2144" text:id="ct223202144">
          <text:insertion>
            <office:change-info>
              <dc:creator>Ania</dc:creator>
              <dc:date>2019-02-05T19:13:00</dc:date>
            </office:change-info>
          </text:insertion>
        </text:changed-region>
        <text:changed-region xml:id="ct223201832" text:id="ct223201832">
          <text:insertion>
            <office:change-info>
              <dc:creator>Ania</dc:creator>
              <dc:date>2019-02-05T19:07:00</dc:date>
            </office:change-info>
          </text:insertion>
        </text:changed-region>
        <text:changed-region xml:id="ct223202352" text:id="ct223202352">
          <text:insertion>
            <office:change-info>
              <dc:creator>Ania</dc:creator>
              <dc:date>2019-02-05T19:13:00</dc:date>
            </office:change-info>
          </text:insertion>
        </text:changed-region>
        <text:changed-region xml:id="ct223202248" text:id="ct223202248">
          <text:insertion>
            <office:change-info>
              <dc:creator>Ania</dc:creator>
              <dc:date>2019-02-05T19:08:00</dc:date>
            </office:change-info>
          </text:insertion>
        </text:changed-region>
        <text:changed-region xml:id="ct223201936" text:id="ct223201936">
          <text:deletion>
            <office:change-info>
              <dc:creator>Ania</dc:creator>
              <dc:date>2019-02-05T19:07:00</dc:date>
            </office:change-info>
            <text:p text:style-name="P3">(22.06) Słupsk  – spotkanie profilaktyczne<text:line-break/>(23.06) Marsz Słupsk – Darżkowo / Barnowo – 32 km,<text:line-break/>(24.06) Marsz Darżkowo/ Barnowo -Bytów – 20,5 km, spotkanie profilaktyczne<text:line-break/>(25) Marsz Bytów – Sierakowice – 37,7 km, <text:line-break/>(26) Marsz Sierakowice – Lębork – 26,6 km spotkanie profilaktyczne<text:line-break/>(27) Marsz Lębork – Luzino – 24,2 km  <text:line-break/>(28) Marsz  Luzino– Rumia 22,2 km – spotkanie profilaktyczne<text:line-break/>(29) Marsz  Rumia – Gdynia – 12 km – spotkanie profilaktyczne<text:line-break/>(30) Marsz  Gdynia – 22 km Gdańsk – spotkanie profilaktyczne</text:p>
            <text:p text:style-name="P3"/>
          </text:deletion>
        </text:changed-region>
        <text:changed-region xml:id="ct223205000" text:id="ct223205000">
          <text:insertion>
            <office:change-info>
              <dc:creator>Magda Lesiewicz</dc:creator>
              <dc:date>2019-02-06T10:20:00</dc:date>
            </office:change-info>
          </text:insertion>
        </text:changed-region>
        <text:changed-region xml:id="ct223205104" text:id="ct223205104">
          <text:deletion>
            <office:change-info>
              <dc:creator>Magda Lesiewicz</dc:creator>
              <dc:date>2019-02-06T10:20:00</dc:date>
            </office:change-info>
            <text:p text:style-name="P4"><text:span text:style-name="T2">1</text:span></text:p>
          </text:deletion>
        </text:changed-region>
        <text:changed-region xml:id="ct223205624" text:id="ct223205624">
          <text:insertion>
            <office:change-info>
              <dc:creator>Ania</dc:creator>
              <dc:date>2019-02-05T19:17:00</dc:date>
            </office:change-info>
          </text:insertion>
        </text:changed-region>
        <text:changed-region xml:id="ct223204272" text:id="ct223204272">
          <text:deletion>
            <office:change-info>
              <dc:creator>Ania</dc:creator>
              <dc:date>2019-02-05T19:17:00</dc:date>
            </office:change-info>
            <text:p text:style-name="P4"><text:span text:style-name="T2">8</text:span></text:p>
          </text:deletion>
        </text:changed-region>
        <text:changed-region xml:id="ct223202816" text:id="ct223202816">
          <text:insertion>
            <office:change-info>
              <dc:creator>Ania</dc:creator>
              <dc:date>2019-02-05T19:17:00</dc:date>
            </office:change-info>
          </text:insertion>
        </text:changed-region>
        <text:changed-region xml:id="ct223205208" text:id="ct223205208">
          <text:deletion>
            <office:change-info>
              <dc:creator>Ania</dc:creator>
              <dc:date>2019-02-05T19:17:00</dc:date>
            </office:change-info>
            <text:p text:style-name="P4"><text:span text:style-name="T4"><text:s/>.</text:span></text:p>
          </text:deletion>
        </text:changed-region>
        <text:changed-region xml:id="ct223204896" text:id="ct223204896">
          <text:deletion>
            <office:change-info>
              <dc:creator>Ania</dc:creator>
              <dc:date>2019-02-05T19:17:00</dc:date>
            </office:change-info>
            <text:p text:style-name="P4"><text:span text:style-name="T2"><text:s/></text:span></text:p>
          </text:deletion>
        </text:changed-region>
        <text:changed-region xml:id="ct223205312" text:id="ct223205312">
          <text:insertion>
            <office:change-info>
              <dc:creator>Ania</dc:creator>
              <dc:date>2019-02-05T19:17:00</dc:date>
            </office:change-info>
          </text:insertion>
        </text:changed-region>
        <text:changed-region xml:id="ct223204064" text:id="ct223204064">
          <text:deletion>
            <office:change-info>
              <dc:creator>Ania</dc:creator>
              <dc:date>2019-02-05T19:17:00</dc:date>
            </office:change-info>
            <text:p text:style-name="P4"><text:span text:style-name="T4">.</text:span></text:p>
          </text:deletion>
        </text:changed-region>
        <text:changed-region xml:id="ct223205416" text:id="ct223205416">
          <text:insertion>
            <office:change-info>
              <dc:creator>Ania</dc:creator>
              <dc:date>2019-02-05T19:19:00</dc:date>
            </office:change-info>
          </text:insertion>
        </text:changed-region>
        <text:changed-region xml:id="ct223203024" text:id="ct223203024">
          <text:insertion>
            <office:change-info>
              <dc:creator>Ania</dc:creator>
              <dc:date>2019-02-05T19:19:00</dc:date>
            </office:change-info>
          </text:insertion>
        </text:changed-region>
        <text:changed-region xml:id="ct223203544" text:id="ct223203544">
          <text:insertion>
            <office:change-info>
              <dc:creator>Ania</dc:creator>
              <dc:date>2019-02-05T19:20:00</dc:date>
            </office:change-info>
          </text:insertion>
        </text:changed-region>
        <text:changed-region xml:id="ct223204376" text:id="ct223204376">
          <text:insertion>
            <office:change-info>
              <dc:creator>Ania</dc:creator>
              <dc:date>2019-02-05T19:20:00</dc:date>
            </office:change-info>
          </text:insertion>
        </text:changed-region>
        <text:changed-region xml:id="ct223202920" text:id="ct223202920">
          <text:insertion>
            <office:change-info>
              <dc:creator>Ania</dc:creator>
              <dc:date>2019-02-05T19:20:00</dc:date>
            </office:change-info>
          </text:insertion>
        </text:changed-region>
        <text:changed-region xml:id="ct223205728" text:id="ct223205728">
          <text:insertion>
            <office:change-info>
              <dc:creator>Ania</dc:creator>
              <dc:date>2019-02-05T19:20:00</dc:date>
            </office:change-info>
          </text:insertion>
        </text:changed-region>
        <text:changed-region xml:id="ct223204584" text:id="ct223204584">
          <text:insertion>
            <office:change-info>
              <dc:creator>Ania</dc:creator>
              <dc:date>2019-02-05T19:20:00</dc:date>
            </office:change-info>
          </text:insertion>
        </text:changed-region>
        <text:changed-region xml:id="ct223202504" text:id="ct223202504">
          <text:insertion>
            <office:change-info>
              <dc:creator>Ania</dc:creator>
              <dc:date>2019-02-05T19:20:00</dc:date>
            </office:change-info>
          </text:insertion>
        </text:changed-region>
        <text:changed-region xml:id="ct223205520" text:id="ct223205520">
          <text:insertion>
            <office:change-info>
              <dc:creator>Ania</dc:creator>
              <dc:date>2019-02-05T19:20:00</dc:date>
            </office:change-info>
          </text:insertion>
        </text:changed-region>
        <text:changed-region xml:id="ct223202608" text:id="ct223202608">
          <text:insertion>
            <office:change-info>
              <dc:creator>Ania</dc:creator>
              <dc:date>2019-02-05T19:20:00</dc:date>
            </office:change-info>
          </text:insertion>
        </text:changed-region>
        <text:changed-region xml:id="ct223202712" text:id="ct223202712">
          <text:insertion>
            <office:change-info>
              <dc:creator>Ania</dc:creator>
              <dc:date>2019-02-05T19:21:00</dc:date>
            </office:change-info>
          </text:insertion>
        </text:changed-region>
        <text:changed-region xml:id="ct223203128" text:id="ct223203128">
          <text:insertion>
            <office:change-info>
              <dc:creator>Ania</dc:creator>
              <dc:date>2019-02-05T19:21:00</dc:date>
            </office:change-info>
          </text:insertion>
        </text:changed-region>
        <text:changed-region xml:id="ct223203232" text:id="ct223203232">
          <text:insertion>
            <office:change-info>
              <dc:creator>Ania</dc:creator>
              <dc:date>2019-02-05T19:21:00</dc:date>
            </office:change-info>
          </text:insertion>
        </text:changed-region>
        <text:changed-region xml:id="ct223203336" text:id="ct223203336">
          <text:insertion>
            <office:change-info>
              <dc:creator>Ania</dc:creator>
              <dc:date>2019-02-05T19:21:00</dc:date>
            </office:change-info>
          </text:insertion>
        </text:changed-region>
        <text:changed-region xml:id="ct223203960" text:id="ct223203960">
          <text:insertion>
            <office:change-info>
              <dc:creator>Ania</dc:creator>
              <dc:date>2019-02-05T19:21:00</dc:date>
            </office:change-info>
          </text:insertion>
        </text:changed-region>
        <text:changed-region xml:id="ct223203440" text:id="ct223203440">
          <text:deletion>
            <office:change-info>
              <dc:creator>Ania</dc:creator>
              <dc:date>2019-02-05T19:21:00</dc:date>
            </office:change-info>
            <text:p text:style-name="P5"><text:span text:style-name="T2">.</text:span></text:p>
          </text:deletion>
        </text:changed-region>
        <text:changed-region xml:id="ct223203648" text:id="ct223203648">
          <text:insertion>
            <office:change-info>
              <dc:creator>Ania</dc:creator>
              <dc:date>2019-02-05T19:21:00</dc:date>
            </office:change-info>
          </text:insertion>
        </text:changed-region>
        <text:changed-region xml:id="ct223203752" text:id="ct223203752">
          <text:deletion>
            <office:change-info>
              <dc:creator>Ania</dc:creator>
              <dc:date>2019-02-05T19:21:00</dc:date>
            </office:change-info>
            <text:p text:style-name="P5"><text:span text:style-name="T2">.</text:span></text:p>
          </text:deletion>
        </text:changed-region>
        <text:changed-region xml:id="ct223204480" text:id="ct223204480">
          <text:deletion>
            <office:change-info>
              <dc:creator>Ania</dc:creator>
              <dc:date>2019-02-05T19:25:00</dc:date>
            </office:change-info>
            <text:p text:style-name="P6"><text:span text:style-name="T2"><text:s/></text:span></text:p>
          </text:deletion>
        </text:changed-region>
        <text:changed-region xml:id="ct223203856" text:id="ct223203856">
          <text:deletion>
            <office:change-info>
              <dc:creator>Ania</dc:creator>
              <dc:date>2019-02-05T19:26:00</dc:date>
            </office:change-info>
            <text:p text:style-name="P7"><text:span text:style-name="T2">u</text:span></text:p>
          </text:deletion>
        </text:changed-region>
        <text:changed-region xml:id="ct223204688" text:id="ct223204688">
          <text:insertion>
            <office:change-info>
              <dc:creator>Ania</dc:creator>
              <dc:date>2019-02-05T19:26:00</dc:date>
            </office:change-info>
          </text:insertion>
        </text:changed-region>
        <text:changed-region xml:id="ct223204168" text:id="ct223204168">
          <text:insertion>
            <office:change-info>
              <dc:creator>Ania</dc:creator>
              <dc:date>2019-02-05T19:26:00</dc:date>
            </office:change-info>
          </text:insertion>
        </text:changed-region>
        <text:changed-region xml:id="ct223204792" text:id="ct223204792">
          <text:deletion>
            <office:change-info>
              <dc:creator>Ania</dc:creator>
              <dc:date>2019-02-05T19:26:00</dc:date>
            </office:change-info>
            <text:p text:style-name="P7"><text:span text:style-name="T2">u</text:span></text:p>
          </text:deletion>
        </text:changed-region>
        <text:changed-region xml:id="ct223207600" text:id="ct223207600">
          <text:deletion>
            <office:change-info>
              <dc:creator>Magda Lesiewicz</dc:creator>
              <dc:date>2019-02-06T10:19:00</dc:date>
            </office:change-info>
            <text:p text:style-name="P8"/>
            <text:p text:style-name="P9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ciąg.jpg" draw:style-name="gr1" draw:text-style-name="P52" svg:width="15.999cm" svg:height="1.722cm" svg:x="0cm" svg:y="0cm">
        <draw:image xlink:href="Pictures/10000000000009A60000010AB7EBD7CF.jpg" xlink:type="simple" xlink:show="embed" xlink:actuate="onLoad">
          <text:p/>
        </draw:image>
      </draw:frame>
      <text:p text:style-name="P48"><text:bookmark text:name="_GoBack"/></text:p>
      <text:p text:style-name="P8"/>
      <text:p text:style-name="P1"><text:span text:style-name="T1">Regulamin „Marszu Białymi Plamami dostępu do </text:span><text:change text:change-id="ct223321168"/><text:change-start text:change-id="ct223321376"/><text:span text:style-name="T1">profilaktyki</text:span><text:change-end text:change-id="ct223321376"/><text:span text:style-name="T1"> raka szyjki macicy”</text:span></text:p>
      <text:p text:style-name="P13"/>
      <text:p text:style-name="P13"/>
      <text:p text:style-name="P30">Informacje ogólne</text:p>
      <text:list xml:id="list6817274355008968994" text:style-name="WWNum1">
        <text:list-item>
          <text:p text:style-name="P32"><text:span text:style-name="T4">„</text:span><text:span text:style-name="T9">Marsz Białymi Plamami dostępu do diagnostyki raka szyjki macicy” (zwany dalej Marszem) organizowany jest w ramach projektu „</text:span><text:span text:style-name="T4">Profilaktyka raka szyjki macicy szansą na wydłużenie aktywności zawodowej mieszkańców województwa pomorskiego” w ramach Osi Priorytetowej 5. Działania 5.4 Poddziałania 5.4.2 Zdrowie na rynku pracy RPO WP 2014-2020.</text:span></text:p>
        </text:list-item>
        <text:list-item>
          <text:p text:style-name="P32"><text:span text:style-name="T3">Marsz </text:span><text:span text:style-name="T2">polega na przebyciu drogi (około </text:span><text:change-start text:change-id="ct223319504"/><text:span text:style-name="T2">16</text:span><text:change-end text:change-id="ct223319504"/><text:change text:change-id="ct223319816"/><text:span text:style-name="T2">0 km) białymi plamami dostępu do diagnostyki raka szyjki macicy. Podana liczba kilometrów jest przybliżona i może ulec zmianie.</text:span></text:p>
        </text:list-item>
        <text:list-item>
          <text:p text:style-name="P32"><text:span text:style-name="T3">Marsz odbędzie się w dniach 2</text:span><text:change text:change-id="ct223323248"/><text:change-start text:change-id="ct223323352"/><text:span text:style-name="T3">1</text:span><text:change-end text:change-id="ct223323352"/><text:span text:style-name="T3"> czerwca – </text:span><text:change text:change-id="ct223323144"/><text:change-start text:change-id="ct223323040"/><text:span text:style-name="T3">29</text:span><text:change-end text:change-id="ct223323040"/><text:change text:change-id="ct223322728"/><text:span text:style-name="T3"> czerwca 201</text:span><text:change-start text:change-id="ct223322832"/><text:span text:style-name="T3">9</text:span><text:change-end text:change-id="ct223322832"/><text:change text:change-id="ct223322936"/><text:span text:style-name="T3"> r.</text:span></text:p>
        </text:list-item>
        <text:list-item>
          <text:p text:style-name="P28">Podczas marszu uczestnicy wezmą udział w 6 spotkaniach profilaktycznych z mieszkańcami na terenach tzw. „białych plam”</text:p>
        </text:list-item>
        <text:list-item>
          <text:p text:style-name="P28">Planowany program wraz z trasą:</text:p>
        </text:list-item>
      </text:list>
      <text:p text:style-name="P14"><text:change-start text:change-id="ct222691144"/><text:span text:style-name="T10">(21.06) Pruszcz Gdański spotkanie</text:span><text:change-end text:change-id="ct222691144"/><text:change-start text:change-id="ct222688440"/><text:span text:style-name="T10"> profilaktyczne</text:span><text:change-end text:change-id="ct222688440"/><text:change-start text:change-id="ct222690000"/><text:span text:style-name="T10"> <text:line-break/>(22.06) </text:span><text:change-end text:change-id="ct222690000"/><text:change-start text:change-id="ct222688648"/><text:span text:style-name="T10">Pruszcz Gdański - </text:span><text:change-end text:change-id="ct222688648"/><text:change-start text:change-id="ct222690312"/><text:span text:style-name="T10">Pszczółki </text:span><text:change-end text:change-id="ct222690312"/><text:change-start text:change-id="ct222690624"/><text:span text:style-name="T10"><text:s/>(12,5 km) </text:span><text:change-end text:change-id="ct222690624"/><text:change-start text:change-id="ct222688544"/><text:span text:style-name="T10">spotkanie </text:span><text:change-end text:change-id="ct222688544"/><text:change-start text:change-id="ct222690416"/><text:span text:style-name="T10">profilaktyczne</text:span><text:change-end text:change-id="ct222690416"/><text:change-start text:change-id="ct222690520"/><text:span text:style-name="T10"><text:line-break/>(23.06) </text:span><text:change-end text:change-id="ct222690520"/><text:change-start text:change-id="ct222691352"/><text:span text:style-name="T10">Pszczółki - </text:span><text:change-end text:change-id="ct222691352"/><text:change-start text:change-id="ct222688128"/><text:span text:style-name="T10">Tczew</text:span><text:change-end text:change-id="ct222688128"/><text:change-start text:change-id="ct223200272"/><text:span text:style-name="T10"> (11 km) spotkanie profilaktyczne</text:span><text:change-end text:change-id="ct223200272"/><text:change-start text:change-id="ct223198400"/><text:span text:style-name="T10"> <text:line-break/>(24.06) </text:span><text:change-end text:change-id="ct223198400"/><text:change-start text:change-id="ct223200688"/><text:span text:style-name="T10">Tczew - </text:span><text:change-end text:change-id="ct223200688"/><text:change-start text:change-id="ct223199024"/><text:span text:style-name="T10">Pelplin</text:span><text:change-end text:change-id="ct223199024"/><text:change-start text:change-id="ct223198504"/><text:span text:style-name="T10"> (21 km) </text:span><text:change-end text:change-id="ct223198504"/><text:change-start text:change-id="ct223198712"/><text:span text:style-name="T10">spotkanie </text:span><text:change-end text:change-id="ct223198712"/><text:change-start text:change-id="ct223200064"/><text:span text:style-name="T10">profilaktyczne </text:span></text:p>
      <text:p text:style-name="P14"><text:change-end text:change-id="ct223200064"/><text:change-start text:change-id="ct223199440"/><text:span text:style-name="T10">(25.06) </text:span><text:change-end text:change-id="ct223199440"/><text:change-start text:change-id="ct223198608"/><text:span text:style-name="T10">Pelplin - </text:span><text:change-end text:change-id="ct223198608"/><text:change-start text:change-id="ct223200168"/><text:span text:style-name="T10">Lubichowo</text:span><text:change-end text:change-id="ct223200168"/><text:change-start text:change-id="ct223199856"/><text:span text:style-name="T10">/Bożykowo</text:span><text:change-end text:change-id="ct223199856"/><text:change-start text:change-id="ct223199232"/><text:span text:style-name="T10"> </text:span><text:change-end text:change-id="ct223199232"/><text:change-start text:change-id="ct223201000"/><text:span text:style-name="T10">(24 km)</text:span><text:change-end text:change-id="ct223201000"/><text:change-start text:change-id="ct223199336"/><text:span text:style-name="T10"><text:line-break/>(26.06) </text:span><text:change-end text:change-id="ct223199336"/><text:change-start text:change-id="ct223199648"/><text:span text:style-name="T10">Lubichowo</text:span><text:change-end text:change-id="ct223199648"/><text:change-start text:change-id="ct223199752"/><text:span text:style-name="T10">/Bożykowo</text:span><text:change-end text:change-id="ct223199752"/><text:change-start text:change-id="ct223198816"/><text:span text:style-name="T10"> - </text:span><text:change-end text:change-id="ct223198816"/><text:change-start text:change-id="ct223199960"/><text:span text:style-name="T10">Stara Kiszewa</text:span><text:change-end text:change-id="ct223199960"/><text:change-start text:change-id="ct223201104"/><text:span text:style-name="T10"> (24 km)</text:span><text:change-end text:change-id="ct223201104"/><text:change-start text:change-id="ct223199128"/><text:span text:style-name="T10"><text:line-break/>(27.06) </text:span><text:change-end text:change-id="ct223199128"/><text:change-start text:change-id="ct223200376"/><text:span text:style-name="T10">Stara Kiszewa - </text:span><text:change-end text:change-id="ct223200376"/><text:change-start text:change-id="ct223198920"/><text:span text:style-name="T10">Szarlota </text:span><text:change-end text:change-id="ct223198920"/><text:change-start text:change-id="ct223199544"/><text:span text:style-name="T10">(24 km)</text:span><text:change-end text:change-id="ct223199544"/><text:change-start text:change-id="ct223200480"/><text:span text:style-name="T10"><text:line-break/>(28.06) </text:span><text:change-end text:change-id="ct223200480"/><text:change-start text:change-id="ct223200584"/><text:span text:style-name="T10">Szarlota - </text:span><text:change-end text:change-id="ct223200584"/><text:change-start text:change-id="ct223201312"/><text:span text:style-name="T10">Parchowo </text:span><text:change-end text:change-id="ct223201312"/><text:change-start text:change-id="ct223201624"/><text:span text:style-name="T10">(27 km) </text:span><text:change-end text:change-id="ct223201624"/><text:change-start text:change-id="ct223200792"/><text:span text:style-name="T10">spotkanie</text:span><text:change-end text:change-id="ct223200792"/><text:change-start text:change-id="ct223200896"/><text:span text:style-name="T10"> profilaktyczne</text:span><text:change-end text:change-id="ct223200896"/><text:change-start text:change-id="ct223201416"/><text:span text:style-name="T10"> </text:span><text:change-end text:change-id="ct223201416"/><text:change-start text:change-id="ct223201208"/></text:p>
      <text:p text:style-name="P14"><text:change-end text:change-id="ct223201208"/><text:change-start text:change-id="ct223201520"/><text:span text:style-name="T10">(29.06) </text:span><text:change-end text:change-id="ct223201520"/><text:change-start text:change-id="ct223202040"/><text:span text:style-name="T10">Parchowo - </text:span><text:change-end text:change-id="ct223202040"/><text:change-start text:change-id="ct223201728"/><text:span text:style-name="T10">Bytów</text:span><text:change-end text:change-id="ct223201728"/><text:change-start text:change-id="ct223202144"/><text:span text:style-name="T10"> (14,5 km)</text:span><text:change-end text:change-id="ct223202144"/><text:change-start text:change-id="ct223201832"/><text:span text:style-name="T10"> spotkanie</text:span><text:change-end text:change-id="ct223201832"/><text:change-start text:change-id="ct223202352"/><text:span text:style-name="T10"> profilaktyczne</text:span><text:change-end text:change-id="ct223202352"/><text:change-start text:change-id="ct223202248"/></text:p>
      <text:p text:style-name="P3"><text:change-end text:change-id="ct223202248"/><text:change text:change-id="ct223201936"/>Podana liczba kilometrów oraz miejsca noclegów i spotkań mogą ulec zmianie.</text:p>
      <text:p text:style-name="P21"><text:span text:style-name="T4">6.<text:tab/></text:span><text:span text:style-name="T2">Koordynatorem marszu jest osoba wskazana przez Fundację Onkorejs- Wybieram Życie (Organizatora Marszu)</text:span></text:p>
      <text:p text:style-name="P22"><text:soft-page-break/></text:p>
      <text:p text:style-name="P26">Zasady rekrutacji</text:p>
      <text:p text:style-name="P39">7.<text:tab/>Zasady rekrutacji:</text:p>
      <text:p text:style-name="P4"><text:span text:style-name="T2">a) rekrutacja uczestników rozpocznie się </text:span><text:change-start text:change-id="ct223205000"/><text:span text:style-name="T2">6</text:span><text:change-end text:change-id="ct223205000"/><text:change text:change-id="ct223205104"/><text:span text:style-name="T2"> lutego 201</text:span><text:change-start text:change-id="ct223205624"/><text:span text:style-name="T2">9</text:span><text:change-end text:change-id="ct223205624"/><text:change text:change-id="ct223204272"/><text:span text:style-name="T2"> r. poprzez ogłoszenie na stronie internetowej </text:span><text:a xlink:type="simple" xlink:href="http://www.onkorejs.pl/"><text:span text:style-name="T4">www.onkorejs.pl</text:span></text:a><text:span text:style-name="T2"> oraz </text:span><text:a xlink:type="simple" xlink:href="http://www.facebook.com/onkorejs"><text:span text:style-name="T4">www.facebook.com/onkorejs</text:span></text:a><text:change-start text:change-id="ct223202816"/><text:span text:style-name="T4">,</text:span><text:change-end text:change-id="ct223202816"/><text:change text:change-id="ct223205208"/><text:span text:style-name="T4"> </text:span></text:p>
      <text:p text:style-name="P16">b) w projekcie mogą wziąć udział osoby powyżej 18- tego roku życia onkologiczne (po i w trakcie choroby) oraz osoby wspierające osoby onkologiczne,</text:p>
      <text:p text:style-name="P16">c) o udziale w projekcie decyduje kolejność zgłoszeń,</text:p>
      <text:p text:style-name="P16">d) z osób, które nie zakwalifikują się do projektu zostanie stworzona lista rezerwowa,</text:p>
      <text:p text:style-name="P4"><text:span text:style-name="T2">e) w marszu weźmie udział 9 osób plus koordynator</text:span><text:change text:change-id="ct223204896"/><text:span text:style-name="T2">,</text:span></text:p>
      <text:p text:style-name="P4"><text:span text:style-name="T2">f) p</text:span><text:span text:style-name="T4">rzy rekrutacji uczestników przestrzegana jest zasada równości szans i niedyskryminacji oraz zasada równości szans kobiet i mężczyzn</text:span><text:change-start text:change-id="ct223205312"/><text:span text:style-name="T4">,</text:span><text:change-end text:change-id="ct223205312"/><text:change text:change-id="ct223204064"/></text:p>
      <text:p text:style-name="P4"><text:span text:style-name="T2">g) informacja o wynikach rekrutacji zostanie umieszczona stronie </text:span><text:a xlink:type="simple" xlink:href="http://www.onkorejs.pl/"><text:span text:style-name="T4">www.onkorejs.pl</text:span></text:a><text:span text:style-name="T4">.</text:span></text:p>
      <text:p text:style-name="P16"/>
      <text:p text:style-name="P26">Zasady udziału</text:p>
      <text:list xml:id="list1147123998104763240" text:style-name="WWNum4">
        <text:list-item>
          <text:p text:style-name="P29">Udział w marszu</text:p>
        </text:list-item>
      </text:list>
      <text:p text:style-name="P43">a) Udział w marszu jest dobrowolny,</text:p>
      <text:p text:style-name="P43">b) W marszu uczestnicy idą na własną odpowiedzialność i ryzyko niezależnie od warunków pogodowych zastanych na trasie,</text:p>
      <text:p text:style-name="P43">c) Uczestnik, przez podpisanie tego regulaminu, oświadcza, iż posiada stan zdrowia pozwalający na udział w Marszu,</text:p>
      <text:p text:style-name="P43">d) Uczestnicy ponoszą odpowiedzialność cywilną za wszystkie wyrządzone przez siebie szkody z własnej, wyłącznej winy innym uczestnikom Marszu oraz osobom trzecim,</text:p>
      <text:p text:style-name="P43">e) W razie wypadku uczestnik marszu zrzeka się dochodzenia odszkodowania lub roszczeń od Organizatora Marszu – Fundacji Onkorejs – Wybieram Życie i koordynatora Marszu. Fakt ten odnotowuje się poprzez podpisanie regulaminu,</text:p>
      <text:p text:style-name="P43">f) Uczestnicy pokonują trasę jako grupa i w ramach grupy są zobowiązani do samopomocy innym uczestnikom,</text:p>
      <text:p text:style-name="P43">g) Na trasie marszu obowiązuje zakaz odłączania się od grupy prowadzonej przez Koordynatora trasy,</text:p>
      <text:p text:style-name="P43">h) Za skutki naruszenia przepisów prawnych uczestnik odpowiada osobiście,</text:p>
      <text:p text:style-name="P43">i) Ze względów bezpieczeństwa każda decyzja porządkowa Koordynatora jest ostateczna i musi być bezwzględnie respektowana przez uczestników Marszu,</text:p>
      <text:p text:style-name="P43">j) Koordynator ma prawo wycofać uczestnika marszu w przypadku stwierdzenia niezdolności do kontynuowania wysiłku fizycznego oraz w przypadku stwierdzenia złamania przepisów niniejszego regulaminu i warunków bezpieczeństwa,</text:p>
      <text:p text:style-name="P43">k) Na trasie marszu obowiązuje zakaz spożywania alkoholu oraz środków odurzających,</text:p>
      <text:p text:style-name="P43"><text:soft-page-break/>l) W razie wypadku lub powstałej szkody związanej z Marszem uczestnicy nie mogą występować z roszczeniami odszkodowawczymi wobec Organizatora lub osób działających w jego imieniu lub z jego upoważnienia, związanymi z przeprowadzeniem i organizacją Marszu.</text:p>
      <text:p text:style-name="P44">9.<text:tab/>Organizator Marszu – Fundacja Onkorejs – Wybieram życie:</text:p>
      <text:p text:style-name="P5"><text:span text:style-name="T2">a) Organizator oraz wszystkie osoby działające w jego imieniu lub z jego upoważnienia związane z przeprowadzeniem i organizacją Marszu nie ponoszą odpowiedzialności za szkody osobowe, rzeczowe i majątkowe uczestników, które wystąpią przed, w trakcie lub po Marszu</text:span><text:change-start text:change-id="ct223205416"/><text:span text:style-name="T2">,</text:span><text:change-end text:change-id="ct223205416"/></text:p>
      <text:p text:style-name="P5"><text:span text:style-name="T2">b) Organizator nie ponosi odpowiedzialności za ewentualne kolizje i wypadki na trasach Marszu spowodowane z winy uczestnika. Za ewentualne kolizje i wypadki na trasie spowodowane z winy uczestnika, odpowiedzialność będzie ponosił uczestnik</text:span><text:change-start text:change-id="ct223203024"/><text:span text:style-name="T2">.</text:span><text:change-end text:change-id="ct223203024"/></text:p>
      <text:p text:style-name="P24"/>
      <text:p text:style-name="P27">10.<text:tab/>Organizator Marszu zaleca:</text:p>
      <text:p text:style-name="P5"><text:span text:style-name="T2">a) <text:s/>Konsultację lekarską odnośnie </text:span><text:change-start text:change-id="ct223203544"/><text:span text:style-name="T2">do </text:span><text:change-end text:change-id="ct223203544"/><text:span text:style-name="T2">braku przeciwwskazań lekarskich do udziału w marszu</text:span><text:change-start text:change-id="ct223204376"/><text:span text:style-name="T2">,</text:span><text:change-end text:change-id="ct223204376"/><text:span text:style-name="T2"> </text:span></text:p>
      <text:p text:style-name="P5"><text:span text:style-name="T2">b) Wykupienie indywidualnego ubezpieczenia NNW i OC na czas przejścia</text:span><text:change-start text:change-id="ct223202920"/><text:span text:style-name="T2">,</text:span><text:change-end text:change-id="ct223202920"/></text:p>
      <text:p text:style-name="P5"><text:span text:style-name="T2">c) Posiadanie prowiantu (napój, batony energetyczne, kanapki, woda niegazowana)</text:span><text:change-start text:change-id="ct223205728"/><text:span text:style-name="T2">,</text:span><text:change-end text:change-id="ct223205728"/></text:p>
      <text:p text:style-name="P5"><text:span text:style-name="T2">d) Wyposażenie się w kurtkę przeciwwiatrową, przeciwdeszczową, wygodne buty, czapeczki</text:span><text:change-start text:change-id="ct223204584"/><text:span text:style-name="T2">,</text:span><text:change-end text:change-id="ct223204584"/></text:p>
      <text:p text:style-name="P5"><text:span text:style-name="T2">e) Posiadanie siły fizycznej i zabranie dobrego humoru</text:span><text:change-start text:change-id="ct223202504"/><text:span text:style-name="T2">.</text:span><text:change-end text:change-id="ct223202504"/></text:p>
      <text:p text:style-name="P27">11.<text:tab/>W ramach marszu Fundacja Onkorejs – Wybieram Życie zapewnia:</text:p>
      <text:p text:style-name="P5"><text:span text:style-name="T2">a) Koordynatora trasy</text:span><text:change-start text:change-id="ct223205520"/><text:span text:style-name="T2">,</text:span><text:change-end text:change-id="ct223205520"/></text:p>
      <text:p text:style-name="P5"><text:span text:style-name="T2">b) Noclegi</text:span><text:change-start text:change-id="ct223202608"/><text:span text:style-name="T2">,</text:span><text:change-end text:change-id="ct223202608"/></text:p>
      <text:p text:style-name="P5"><text:span text:style-name="T2">c) Wyżywienie</text:span><text:change-start text:change-id="ct223202712"/><text:span text:style-name="T2">,</text:span><text:change-end text:change-id="ct223202712"/></text:p>
      <text:p text:style-name="P5"><text:span text:style-name="T2">d) Transport bagaży</text:span><text:change-start text:change-id="ct223203128"/><text:span text:style-name="T2">,</text:span><text:change-end text:change-id="ct223203128"/></text:p>
      <text:p text:style-name="P5"><text:span text:style-name="T2">e) Koszulkę, chustę i polar</text:span><text:change-start text:change-id="ct223203232"/><text:span text:style-name="T2">,</text:span><text:change-end text:change-id="ct223203232"/></text:p>
      <text:p text:style-name="P5"><text:span text:style-name="T2">f) Niepowtarzalne wrażenia</text:span><text:change-start text:change-id="ct223203336"/><text:span text:style-name="T2">.</text:span><text:change-end text:change-id="ct223203336"/></text:p>
      <text:p text:style-name="P27">12.<text:tab/>Ruch drogowy:</text:p>
      <text:p text:style-name="P5"><text:span text:style-name="T2">a) Marsz będzie odbywać się przy nieograniczonym ruchu drogowym</text:span><text:change-start text:change-id="ct223203960"/><text:span text:style-name="T2">,</text:span><text:change-end text:change-id="ct223203960"/><text:change text:change-id="ct223203440"/></text:p>
      <text:p text:style-name="P5"><text:span text:style-name="T2">b) Uczestnicy mają obowiązek przestrzegać przepisów Kodeksu Drogowego</text:span><text:change-start text:change-id="ct223203648"/><text:span text:style-name="T2">,</text:span><text:change-end text:change-id="ct223203648"/><text:change text:change-id="ct223203752"/></text:p>
      <text:p text:style-name="P37">c) Za kolizje i wypadki podczas Marszu ponosi odpowiedzialność uczestnik lub inny użytkownik drogi przyczyniający się wskutek naruszenia przepisów ruchu drogowego do zaistnienia zdarzenia.</text:p>
      <text:p text:style-name="P23"/>
      <text:p text:style-name="P26">Prawa autorskie </text:p>
      <text:p text:style-name="P7"><text:span text:style-name="T2">13.<text:tab/> Przez podpisanie regulaminu Uczestnik udziela Korzystającemu licencji (z prawem udzielania sublicencji) do korzystania i rozporządzania, w całości lub w dowolnie wybranych częściach z utworów, artystycznych wykonań oraz innych przedmiotów praw pokrewnych przekazanych </text:span><text:soft-page-break/><text:span text:style-name="T2">Korzystającemu w jakiejkolwiek formie (w tym w ramach lub jako nagranie, fotografia, materiał wideo, etc.), jak również wykorzystanych, wykonanych, stworzonych, pokazanych lub w inny sposób rozpowszechnionych przez Uczestnika w trakcie realizacji Porozumienia, bez ograniczeń terytorialnych (na terenie całego świata) i czasowych, na wszystkich polach eksploatacji znanych w chwili podpisania niniejszego Porozumienia, w tym w szczególności na następujących polach eksploatacji:</text:span><text:span text:style-name="T1"> </text:span></text:p>
      <text:p text:style-name="P45">a) w zakresie utrwalania i zwielokrotniania - wytwarzanie wszelką techniką egzemplarzy, w tym techniką drukarską, reprograficzną, zapisu magnetycznego, mechanicznego, optycznego, elektronicznego lub innego, techniką analogową lub cyfrową, w dowolnym systemie lub formacie, na wszelkich nośnikach; </text:p>
      <text:p text:style-name="P25"><text:span text:style-name="T2">b) w zakresie obrotu oryginałem albo egzemplarzami - wprowadzanie do obrotu, użyczenie lub najem oryginału albo egzemplarzy;</text:span><text:span text:style-name="T1"> </text:span></text:p>
      <text:p text:style-name="P25"><text:span text:style-name="T2">c) w zakresie rozpowszechniania w sposób inny niż określony powyżej - wszelkie nadawanie i reemitowanie bez względu na medium, technikę i sposób (w tym w szczególności za pomocą wizji lub fonii przewodowej lub bezprzewodowej, przez stacje naziemne, za pośrednictwem satelity, w sieciach kablowych, telekomunikacyjnych lub multimedialnych lub innych systemach przekazu (w tym tzw. simulcasting, webcasting, livestreaming), w sposób niekodowany lub kodowany, w obiegu otwartym lub zamkniętym, w jakiejkolwiek technice (w tym analogowej lub cyfrowej), systemie lub formacie, z lub bez możliwości zapisu, w tym także w serwisach tekstowych, multimedialnych, internetowych, telefonicznych lub telekomunikacyjnych), a także wszelkie publiczne udostępnianie utworu lub przedmiotu praw pokrewnych, w całości lub w dowolnie wybranych częściach (fragmentach lub warstwach), w taki sposób, aby każdy mógł mieć do niego/nich dostęp w miejscu i w czasie przez siebie wybranym (w tym poprzez stacje naziemne, za pośrednictwem satelity, sieci kablowe, telekomunikacyjne lub multimedialne, bazy danych, serwery lub inne urządzenia i systemy, w tym także osób trzecich, w obiegu otwartym lub zamkniętym, w jakiejkolwiek technice, systemie lub formacie, z lub bez możliwości zapisu, w tym też w serwisach tekstowych, multimedialnych, internetowych, telefonicznych lub telekomunikacyjnych), publiczne wykonanie, wystawienie, wyświetlenie, odtworzenie;</text:span><text:span text:style-name="T1"> </text:span></text:p>
      <text:p text:style-name="P25"><text:span text:style-name="T2">d) merchandising;</text:span><text:span text:style-name="T1"> </text:span></text:p>
      <text:p text:style-name="P25"><text:span text:style-name="T2">e) dokonywanie ingerencji w integralność utworu lub przedmiotu prawa pokrewnego, w tym modyfikacji, zmian i skrótów.</text:span><text:span text:style-name="T1"> </text:span></text:p>
      <text:p text:style-name="P2"><text:span text:style-name="T2">14.<text:tab/>Licencja, o której mowa, obejmuje również:</text:span><text:span text:style-name="T1"> </text:span></text:p>
      <text:p text:style-name="P25"><text:span text:style-name="T2">a) zezwolenie, z prawem udzielania dalszych zezwoleń, na wykonywanie zależnych praw autorskich, w tym tłumaczeń, przeróbek, adaptacji, skrótów, oraz upoważnienie do korzystania i rozporządzania, w zakresie i na wszystkich polach eksploatacji określonych w pkt. 10, z utworów zależnych;</text:span><text:span text:style-name="T1"> </text:span></text:p>
      <text:p text:style-name="P25"><text:span text:style-name="T2">b) upoważnienie do łączenia każdego utworu lub przedmiotu prawa pokrewnego lub ich dowolnie wybranych części (fragmentów lub warstw) lub każdego ich opracowania z wszelkimi </text:span><text:soft-page-break/><text:span text:style-name="T2">materiałami, w tym utworami i przedmiotami praw pokrewnych, oraz prawo rozporządzania i korzystania, w zakresie i na wszystkich polach eksploatacji określonych w ust. 1, z każdego utworu lub przedmiotu prawa pokrewnego lub ich dowolnie wybranych części (fragmentów lub warstw) lub każdego ich opracowania w ramach wszelkich wytworów powstałych w wyniku takich połączeń;</text:span></text:p>
      <text:p text:style-name="P25"><text:span text:style-name="T1">c</text:span><text:span text:style-name="T2">) upoważnienie do wykonywania, bez ograniczeń terytorialnych i czasowych, osobistych praw autorskich do każdego utworu oraz przedmiotu prawa pokrewnego.</text:span></text:p>
      <text:p text:style-name="P46">15.<text:tab/> Uczestnik udziela zgody na utrwalanie i wykorzystywanie jego zdjęć i nagrań audiowizualnych wykonanych w trakcie realizacji projektu.</text:p>
      <text:p text:style-name="P47">16.<text:tab/> Zakres wykorzystania wizerunku</text:p>
      <text:p text:style-name="P39">a) Fundacja jest uprawniona do korzystania z wizerunku Uczestnika we wszystkich działaniach mających na celu promocję, reklamę lub realizację celów marketingowych Fundacji, w szczególności poprzez:</text:p>
      <text:p text:style-name="P39">b) utrwalanie w postaci zdjęć, nagrań TV i audio, zapisów w formie cyfrowej lub w innej formie;</text:p>
      <text:p text:style-name="P6"><text:span text:style-name="T2">c) zwielokrotnianie zdjęć</text:span><text:change text:change-id="ct223204480"/><text:span text:style-name="T2">, nagrań TV i audio, zapisów w formie cyfrowej lub innej formie za pomocą wszelkich technik, w dowolnej ilości nakładów, w szczególność i za pomocą wszelkich znanych technik drukarskich, reprograficznych, zapisu magnetycznego lub technik cyfrowych;</text:span></text:p>
      <text:p text:style-name="P39">d) wprowadzanie do obrotu, użyczenie lub najem oryginałów lub egzemplarzy zdjęć, nagrań TV i audio, zapisów w formie cyfrowej, w tym wydawanie i rozpowszechnianie materiałów promocyjnych, reklamowych i marketingowych, wprowadzanie do pamięci komputera, umieszczanie w sieci Internet oraz w sieciach wewnętrznych typu Intranet;</text:p>
      <text:p text:style-name="P39">f) rozpowszechnianie zdjęć, nagrań, zapisów w formie cyfrowej w szczególności poprzez wystawienie, wyświetlenie, odtworzenie oraz nadawanie i reemitowanie; a także publiczne udostępnianie w taki sposób, aby każdy mógł mieć do niego dostęp w miejscu i czasie przez siebie wybranym.</text:p>
      <text:p text:style-name="P41">17.<text:tab/>W zakresie uprawnień Uczestnik udziela Fundacji licencji niewyłącznej, nieograniczonej terytorialnie. </text:p>
      <text:p text:style-name="P41">18.<text:tab/> Modyfikacje mogą być dokonywane pod warunkiem, że nie będą prowadzić do deprecjonowania ich wartości, poniżania, zniesławiania naruszania praw osób trzecich lub ukazywania Uczestnika w negatywnym świetle. W żadnym razie dokonane modyfikacje nie mogą zniekształcać lub wypaczać utworów.</text:p>
      <text:p text:style-name="P41">19.<text:tab/>Fundacja zobowiązuje się do wykorzystywania wizerunku Uczestnika przedstawiając go w sposób godny i odpowiedni.</text:p>
      <text:p text:style-name="P26">Postanowienia końcowe</text:p>
      <text:p text:style-name="P41">20.<text:tab/>Ze względów bezpieczeństwa każda decyzja porządkowa Koordynatora jest ostateczna i musi być bezwzględnie respektowana przez uczestników Marszu.</text:p>
      <text:p text:style-name="P7"><text:soft-page-break/><text:span text:style-name="T2">21.<text:tab/>Koordynator ma prawo wycofać </text:span><text:change text:change-id="ct223203856"/><text:change-start text:change-id="ct223204688"/><text:span text:style-name="T2">U</text:span><text:change-end text:change-id="ct223204688"/><text:span text:style-name="T2">czestnika marszu w przypadku stwierdzenia niezdolności do kontynuowania wysiłku fizycznego oraz w przypadku stwierdzenia złamania przepisów niniejszego regulaminu i warunków bezpieczeństwa.</text:span></text:p>
      <text:p text:style-name="P7"><text:span text:style-name="T2">22.<text:tab/>Organizator zastrzega sobie prawo do zmiany regulaminu, o czym </text:span><text:change-start text:change-id="ct223204168"/><text:span text:style-name="T2">U</text:span><text:change-end text:change-id="ct223204168"/><text:change text:change-id="ct223204792"/><text:span text:style-name="T2">czestnicy zostaną poinformowani najpóźniej przed startem.</text:span></text:p>
      <text:p text:style-name="P8"/>
      <text:p text:style-name="P8"/>
      <text:p text:style-name="P49">Załącznik</text:p>
      <text:p text:style-name="P8">Formularz zgłoszeniowy</text:p>
      <text:p text:style-name="P9"><text:change text:change-id="ct2232076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000000" style:font-name-asian="Times New Roman1" style:font-name-complex="Arial2"/>
    </style:style>
    <style:style style:name="ListLabel_20_2" style:display-name="ListLabel 2" style:family="text">
      <style:text-properties fo:color="#000000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cm" svg:height="1.723cm" draw:z-index="6"><draw:image xlink:href="Pictures/10000000000009A60000010AB7EBD7CF.jpg" xlink:type="simple" xlink:show="embed" xlink:actuate="onLoad"/></draw:frame></text:p>
      </style:header>
      <style:footer>
        <text:p text:style-name="Footer">Projekt współfinansowany ze środków Unii Europejskiej, z Europejskiego Funduszu Społecznego w ramach Regionalnego Programu Operacyjnego Województwa Pomorskiego na lata 20017-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esiewicz</meta:initial-creator>
    <dc:creator>Magda Lesiewicz</dc:creator>
    <meta:editing-cycles>3</meta:editing-cycles>
    <meta:print-date>2018-01-03T13:38:00</meta:print-date>
    <meta:creation-date>2019-02-05T18:29:00</meta:creation-date>
    <dc:date>2019-02-06T10:52:50.56</dc:date>
    <meta:editing-duration>PT33M16S</meta:editing-duration>
    <meta:generator>OpenOffice/4.0.1$Win32 OpenOffice.org_project/401m5$Build-9714</meta:generator>
    <meta:document-statistic meta:table-count="0" meta:image-count="1" meta:object-count="0" meta:page-count="6" meta:paragraph-count="101" meta:word-count="1662" meta:character-count="12295"/>
    <meta:user-defined meta:name="AppVersion">12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